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HELVOIRTSESTRAAT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Helvoirtsestraat 2, Helvoirt, verkleinen en restaureren/renoveren van een bestaande schuur (schob, Z22-25847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HELVOIRTSESTRAAT 3 HELVOI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147</meta:user-defined>
    <meta:user-defined meta:name="OVERHEIDop.GmbID/DC.identifier">gmb-2023-44147</meta:user-defined>
    <meta:user-defined meta:name="OVERHEIDop.versieInformatie"/>
  </office:meta>
</office:document-meta>
</file>