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geluid als gevolg van wegwerkzaamheden ten behoeve van het fresen en opnieuw asfalteren van een deel van de Groenekanseweg op de navolgende data/tijden: 14 november 2023 tot 17 november 2023 dagelijks van 20.00 uur tot 06.00 uur en 20 november 2023 tot 24 november 2023 dagelijks van 20.00 uur tot 06.00 uur.</text:span>
          </text:p>
            <text:p text:style-name="common-al">
            <text:span text:style-name="nadrukvet">Locatie:Het betreft het deel tussen de Biltse Rading en de Jupiterlaan te Bilthoven.</text:span>
          </text:p>
            <text:p text:style-name="common-al">
            <text:span text:style-name="nadrukvet">Datum besluit:09-10-2023</text:span>
          </text:p>
            <text:p text:style-name="common-al">
            <text:span text:style-name="nadrukvet">Zaaknummer:721231</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146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6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6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22887</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10-16</meta:user-defined>
    <meta:user-defined meta:name="DCTERMS.W3CDTF/OVERHEIDop.jaargang">2023</meta:user-defined>
    <meta:user-defined meta:name="OVERHEIDop.publicationIssue">441463</meta:user-defined>
    <meta:user-defined meta:name="OVERHEIDop.GmbID/DC.identifier">gmb-2023-441463</meta:user-defined>
    <meta:user-defined meta:name="OVERHEIDop.versieInformatie"/>
  </office:meta>
</office:document-meta>
</file>