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ebouw van een afdak aan de Koekoeksdijk 1 te Nieuw Balinge (12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ebouw van een afdak aan de Koekoeksdijk 1 te Nieuw Balinge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145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5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ebouw van een afdak aan de Koekoeksdijk 1 te Nieuw Balinge (12-10-2023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59</meta:user-defined>
    <meta:user-defined meta:name="OVERHEIDop.GmbID/DC.identifier">gmb-2023-441459</meta:user-defined>
    <meta:user-defined meta:name="OVERHEIDop.versieInformatie"/>
  </office:meta>
</office:document-meta>
</file>