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4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7 augustus 2023, <text:span text:style-name="nadrukvet">Scholtenskanaal OZ 46</text:span>, het bouwen van een woning (24539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398-2023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46 te Klazienaveen-Noo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429</meta:user-defined>
    <meta:user-defined meta:name="OVERHEIDop.GmbID/DC.identifier">gmb-2023-441429</meta:user-defined>
    <meta:user-defined meta:name="OVERHEIDop.versieInformatie"/>
  </office:meta>
</office:document-meta>
</file>