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Tye 15 7683AS Den Hamkappen van 1 esdoorn en 2 kersenbomen, ontvangen op 10-10-2023, zaaknummer TR-Z2023-001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 Tye 15 7683AS Den Ham</text:p>
            <text:p text:style-name="common-al">
            <text:span text:style-name="nadrukvet">Project:</text:span> kappen van 1 esdoorn en 2 kersenbomen</text:p>
            <text:p text:style-name="common-al">
            <text:span text:style-name="nadrukvet">Ingekomen:</text:span> 10-10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141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1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1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657</meta:user-defined>
    <meta:user-defined meta:name="DCTERMS.abstract">kappen van 1 esdoorn en 2 kersenbomen</meta:user-defined>
    <dc:language>nl</dc:language>
    <meta:user-defined meta:name="OVERHEIDop.locatietype/OVERHEIDop.gebiedsmarkering">Punt</meta:user-defined>
    <meta:user-defined meta:name="DC.title">Gemeente Twenterand - aanvraag omgevingsvergunning, De Tye 15 7683AS Den Hamkappen van 1 esdoorn en 2 kersenbomen, ontvangen op 10-10-2023, zaaknummer TR-Z2023-001657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1414</meta:user-defined>
    <meta:user-defined meta:name="OVERHEIDop.GmbID/DC.identifier">gmb-2023-441414</meta:user-defined>
    <meta:user-defined meta:name="OVERHEIDop.versieInformatie"/>
  </office:meta>
</office:document-meta>
</file>