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rbouwen en vernieuwen bestaande bedrijfsruimte Schenkelweg 2, 2A, 2B 3201 L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rbouwen en vernieuwen van de bestaande bedrijfs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chenkelweg 2,2 A, 2 B 3201 L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5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140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0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9</meta:user-defined>
    <meta:user-defined meta:name="DCTERMS.abstract">Projectomschrijving: Vernieuwbouw bestaande bedrijfsruimte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rbouwen en vernieuwen bestaande bedrijfsruimte Schenkelweg 2, 2A, 2B 3201 LL Spijkeniss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08</meta:user-defined>
    <meta:user-defined meta:name="OVERHEIDop.GmbID/DC.identifier">gmb-2023-441408</meta:user-defined>
    <meta:user-defined meta:name="OVERHEIDop.versieInformatie"/>
  </office:meta>
</office:document-meta>
</file>