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orgeiland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borgeiland 154 1014ZC AmsterdamWiborgeiland 154</text:p>
            <text:p text:style-name="common-al">Looptijd :19-10-2023 t/m 19-10-2023</text:p>
            <text:p text:style-name="common-al">Verzonden naar aanvrager op: 10-10-2023</text:p>
            <text:p text:style-name="common-al">Kenmerk gemeente: Z/23/2231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319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0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0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0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1981</meta:user-defined>
    <meta:user-defined meta:name="DCTERMS.abstract">Werkzaamheden en vervoer op straat Wiborgeiland 154 1014ZC, Wiborgeiland 154</meta:user-defined>
    <dc:language>nl</dc:language>
    <meta:user-defined meta:name="OVERHEIDop.locatietype/OVERHEIDop.gebiedsmarkering">Punt</meta:user-defined>
    <meta:user-defined meta:name="DC.title">Besluit apv vergunning Verleend - Wiborgeiland 154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02</meta:user-defined>
    <meta:user-defined meta:name="OVERHEIDop.GmbID/DC.identifier">gmb-2023-441402</meta:user-defined>
    <meta:user-defined meta:name="OVERHEIDop.versieInformatie"/>
  </office:meta>
</office:document-meta>
</file>