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Mandaatregeling hoofdstuk 1.3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Ten gevolge van de reorganisatie van de portefeuille Grondbedrijf en ter herstel van enkele omissies is aanpassing van hoofdstuk 1.3 van de mandaatregeling voor de gemeente Den Haag nodig van de specifieke mandaten voor de Dienst Stedelijke Ontwikkeling. Ten behoeve van de leesbaarheid bij wijzigingen wordt het onderhavige hoofdstuk van de mandaatregeling integraal opnieuw vastgesteld. </text:p>
            <text:p text:style-name="al"/>
            <text:p text:style-name="al">
            <text:span text:style-name="nadrukvet">Besluitvorming </text:span>
          </text:p>
            <text:p text:style-name="al"/>
            <text:p text:style-name="al">Het college van burgemeester en wethouders van Den Haag, </text:p>
            <text:p text:style-name="al"/>
            <text:p text:style-name="al">gelet op:</text:p>
            <text:p text:style-name="al"/>
            <text:list text:style-name="id1-3-2-2-1-11">
              <text:list-item text:style-override="id1-3-2-2-1-11-1">
                <text:number>-</text:number>
                <text:p text:style-name="al">artikel 160 van de Gemeentewet;</text:p>
              </text:list-item>
              <text:list-item text:style-override="id1-3-2-2-1-11-2">
                <text:number>-</text:number>
                <text:p text:style-name="al">hoofdstuk 10, afdeling 10.1.1, van de Algemene wet bestuursrecht; en</text:p>
              </text:list-item>
              <text:list-item text:style-override="id1-3-2-2-1-11-3">
                <text:number>-</text:number>
                <text:p text:style-name="al">de Mandaatregeling hoofdstukken 1.1 en 1.2 Den Haag 2022;</text:p>
              </text:list-item>
            </text:list>
            <text:p text:style-name="al"/>
            <text:p text:style-name="al">besluit: </text:p>
            <text:p text:style-name="al"/>
            <text:list text:style-name="id1-3-2-2-1-15">
              <text:list-item text:style-override="id1-3-2-2-1-15-1">
                <text:number>-</text:number>
                <text:p text:style-name="al">vast te stellen de Mandaatregeling hoofdstuk 1.3 Den Haag 2023:</text:p>
              </text:list-item>
            </text:list>
            <text:p text:style-name="al"/>
            <text:p text:style-name="al">
            <text:span text:style-name="nadrukvet"> 1 Algemeen</text:span>
          </text:p>
            <text:p text:style-name="al"/>
            <text:p text:style-name="al">
            <text:span text:style-name="nadrukvet">Artikel 1.1 </text:span>
            <text:span text:style-name="nadrukvet">Algemene mandaten </text:span>
          </text:p>
            <text:p text:style-name="al">Burgemeester en wethouders verlenen mandaat aan de algemeen directeur van de Dienst Stedelijke Ontwikkeling, voor diens bevoegdheden die betrekking hebben op het taakgebied van de Dienst Stedelijke Ontwikkeling, zoals omschreven in artikel 1 tot en met artikel 5.</text:p>
            <text:p text:style-name="al"/>
            <text:p text:style-name="al">
            <text:span text:style-name="nadrukvet">Artikel 1.2 Subsidies</text:span>
          </text:p>
            <text:list text:style-name="id1-3-2-2-1-23">
              <text:list-item text:style-override="id1-3-2-2-1-23-1">
                <text:number>1.</text:number>
                <text:p text:style-name="al"> Alle bevoegdheden krachtens de bepalingen van de Algemene subsidieverordening Den Haag 2014 en de op basis van deze verordening vastgestelde subsidieregelingen.</text:p>
              </text:list-item>
            </text:list>
            <text:list text:style-name="id1-3-2-2-1-24">
              <text:list-item text:style-override="id1-3-2-2-1-24-1">
                <text:number>2.</text:number>
                <text:p text:style-name="al"> Alle bevoegdheden krachtens de bepalingen van de Algemene subsidieverordening Den Haag 2020 en de op basis van deze verordening vastgestelde subsidieregelingen. </text:p>
              </text:list-item>
            </text:list>
            <text:p text:style-name="al"/>
            <text:p text:style-name="al">
            <text:span text:style-name="nadrukvet">Artikel 1.3 Specifieke uitkeringen op grond van de Financiële-verhoudingswet</text:span>
          </text:p>
            <text:p text:style-name="al">Alle bevoegdheden krachtens hoofdstuk 3 van de Financiële-verhoudingswet en de daarop gebaseerde uitvoeringsbesluiten met betrekking tot het verkrijgen en verantwoorden van specifieke uitkeringen conform de daarvoor geldende regelingen als bedoeld in artikel 17 van de Financiële-verhoudingswet.</text:p>
            <text:p text:style-name="al"/>
            <text:p text:style-name="al">
            <text:span text:style-name="nadrukvet">Artikel 1.4 Onroerende zaken</text:span>
          </text:p>
            <text:p text:style-name="al">Alle bevoegdheden krachtens de bepalingen van de Wet kenbaarheid publiekrechtelijke beperkingen onroerende zaken.</text:p>
            <text:p text:style-name="al"/>
            <text:p text:style-name="al">
            <text:span text:style-name="nadrukvet"> 2 Bouwen, ruimtelijke ordening en monumentenzorg</text:span>
          </text:p>
            <text:p text:style-name="al"/>
            <text:p text:style-name="al">
            <text:span text:style-name="nadrukvet">Artikel 2.1 Wabo en uitvoeringsbesluiten</text:span>
          </text:p>
            <text:p text:style-name="al">Alle bevoegdheden krachtens de Wet algemene bepalingen omgevingsrecht (Wabo) en de daarop gebaseerde uitvoeringsbesluiten, met uitzondering van:</text:p>
            <text:list text:style-name="id1-3-2-2-1-36">
              <text:list-item text:style-override="id1-3-2-2-1-36-1">
                <text:number/>
                <text:p text:style-name="al">a. de besluiten over ontheffingen voor bomen of houtopstanden die op de lijst monumentale bomen en houtopstanden staan;</text:p>
                <text:p text:style-name="al">b. de vergoeding naar billijkheid, als bedoeld in artikel 4:2 van de Wabo, voor zover deze meer bedraagt dan € 1.000.000,00.</text:p>
              </text:list-item>
            </text:list>
            <text:p text:style-name="al"/>
            <text:p text:style-name="al">
            <text:span text:style-name="nadrukvet">Artikel 2.2 Bestuursrechtelijke handhaving wetten verbonden aan de Wabo</text:span>
          </text:p>
            <text:p text:style-name="al">Alle bevoegdheden krachtens de bepalingen van de Wet algemene bepalingen omgevingsrecht en de daaraan in artikel 5.1 van deze wet verbonden wetten, voor wat betreft de bestuursrechtelijke handhaving van: de Wet natuurbescherming, de Erfgoedwet, de Wet bodembescherming, de Wet geluidhinder, de Wet inzake de luchtverontreiniging, de Wet milieubeheer, de Wet ruimtelijke ordening en de Woningwet, voor zover bij of krachtens deze wetten de handhaving berust bij het college van burgemeester en wethouders als bevoegd gezag als bedoeld in artikel 5.2, eerste lid, van de Wabo.</text:p>
            <text:p text:style-name="al"/>
            <text:p text:style-name="al">
            <text:span text:style-name="nadrukvet">Artikel 2.3 Basisregistraties adressen en gebouwen</text:span>
          </text:p>
            <text:p text:style-name="al">Alle bevoegdheden krachtens de bepalingen van de Wet basisregistraties adressen en gebouwen en Besluit basisregistraties adressen en gebouwen, met uitzondering van het vaststellen van woonplaatsen, openbare ruimten, standplaatsen en ligplaatsen, zoals vermeld in artikel 6, eerste, tweede en derde lid, van deze wet.</text:p>
            <text:p text:style-name="al"/>
            <text:p text:style-name="al">
            <text:span text:style-name="nadrukvet">Artikel 2.4 Basisregistratie grootschalige topografie</text:span>
          </text:p>
            <text:p text:style-name="al">Alle bevoegdheden krachtens de bepalingen van de Wet basisregistratie grootschalige topografie.</text:p>
            <text:p text:style-name="al"/>
            <text:p text:style-name="al">
            <text:span text:style-name="nadrukvet">Artikel 2.5 Monumenten</text:span>
          </text:p>
            <text:list text:style-name="id1-3-2-2-1-48">
              <text:list-item text:style-override="id1-3-2-2-1-48-1">
                <text:number>1.</text:number>
                <text:p text:style-name="al"> Alle bevoegdheden krachtens de bepalingen van de Monumentenverordening Den Haag 2019, voor wat betreft: </text:p>
                <text:p text:style-name="al">a. artikel 1:2, eerste lid; </text:p>
                <text:p text:style-name="al">b. artikel 2:1, tweede, derde en vijfde lid; </text:p>
                <text:p text:style-name="al">c. artikel 2:4, eerste en tweede lid; </text:p>
                <text:p text:style-name="al">d. artikel 2:5, eerste lid; </text:p>
                <text:p text:style-name="al">e. artikel 2:6, eerste lid; </text:p>
                <text:p text:style-name="al">f. artikel 3:3, eerste en tweede lid; </text:p>
                <text:p text:style-name="al">g. artikel 3:4;</text:p>
                <text:p text:style-name="al"> h. artikel 4:1; </text:p>
                <text:p text:style-name="al">i. artikel 5:1, tweede, derde en vijfde lid.</text:p>
              </text:list-item>
            </text:list>
            <text:list text:style-name="id1-3-2-2-1-49">
              <text:list-item text:style-override="id1-3-2-2-1-49-1">
                <text:number>2.</text:number>
                <text:p text:style-name="al"> Alle bevoegdheden betreffende het garanderen van de betaling van rente en aflossing van, ten behoeve van de restauratie van monumentale panden, aan te gane geldleningen.</text:p>
              </text:list-item>
            </text:list>
            <text:p text:style-name="al"/>
            <text:p text:style-name="al">
            <text:span text:style-name="nadrukvet">Artikel 2.6 Planschade</text:span>
          </text:p>
            <text:p text:style-name="al">Alle bevoegdheden krachtens de bepalingen van de Procedureverordening voor advisering tegemoetkoming in planschade gemeente Den Haag.</text:p>
            <text:p text:style-name="al"/>
            <text:p text:style-name="al">
            <text:span text:style-name="nadrukvet">Artikel 2.7 Onteigening</text:span>
          </text:p>
            <text:p text:style-name="al">Alle bevoegdheden krachtens de bepalingen van de Onteigeningswet. </text:p>
            <text:p text:style-name="al"/>
            <text:p text:style-name="al">
            <text:span text:style-name="nadrukvet">Artikel 2.8 Naamgeving openbare ruimte</text:span>
          </text:p>
            <text:p text:style-name="al">Alle bevoegdheden krachtens de bepalingen van de Verordening op de naamgeving van openbare ruimten en de nummering van gebouwen, afgebakende terreinen, lig- en standplaatsen (adressen) 2009, met uitzondering van beslissingen op grond van artikel 2 (naamgeving). </text:p>
            <text:p text:style-name="al"/>
            <text:p text:style-name="al">
            <text:span text:style-name="nadrukvet">Artikel 2.9 Geluidhinder</text:span>
          </text:p>
            <text:p text:style-name="al">Alle bevoegdheden krachtens de bepalingen van de Wet geluidhinder, voor wat betreft het voorbereiden en indienen van een verzoek tot ontheffing van de voorkeursgrenswaarde uit de wet.</text:p>
            <text:p text:style-name="al"/>
            <text:p text:style-name="al">
            <text:span text:style-name="nadrukvet">Artikel 2.10 Ruimtelijke ordening</text:span>
          </text:p>
            <text:list text:style-name="id1-3-2-2-1-64">
              <text:list-item text:style-override="id1-3-2-2-1-64-1">
                <text:number>1.</text:number>
                <text:p text:style-name="al"> Alle bevoegdheden krachtens de bepalingen van de Wet ruimtelijke ordening, voor wat betreft: </text:p>
                <text:p text:style-name="al">a. hoofdstuk 3;</text:p>
                <text:p text:style-name="al">b. hoofdstuk 4;</text:p>
                <text:p text:style-name="al">c. hoofdstuk 6;</text:p>
                <text:p text:style-name="al">d. hoofdstuk 7; en</text:p>
                <text:p text:style-name="al">e. hoofdstuk 10.</text:p>
              </text:list-item>
            </text:list>
            <text:list text:style-name="id1-3-2-2-1-65">
              <text:list-item text:style-override="id1-3-2-2-1-65-1">
                <text:number>2.</text:number>
                <text:p text:style-name="al"> Alle bevoegdheden krachtens de bepalingen van het Besluit ruimtelijke ordening.</text:p>
              </text:list-item>
            </text:list>
            <text:p text:style-name="al"/>
            <text:p text:style-name="al">
            <text:span text:style-name="nadrukvet">Artikel 2.11 Voorkeursrecht gemeenten</text:span>
          </text:p>
            <text:p text:style-name="al">Alle bevoegdheden krachtens de bepalingen van de Wet voorkeursrecht gemeenten, met uitzondering van het besluit tot voorlopige aanwijzing als bedoeld in artikel 6. </text:p>
            <text:p text:style-name="al"/>
            <text:p text:style-name="al">
            <text:span text:style-name="nadrukvet">Artikel 2.12 Woningwet, volkshuisvesting (WSW), Bouwbesluit en Bouwverordening</text:span>
          </text:p>
            <text:p text:style-name="al">Alle bevoegdheden krachtens de bepalingen uit hoofdstukken I tot en met IV, VIII en IX, van de Woningwet en de daarop gebaseerde uitvoeringsbesluiten, zoals het Besluit toegelaten instellingen volkshuisvesting 2015, het Bouwbesluit 2012 en de Bouwverordening, waaronder de bevoegdheden voor wat betreft het aangaan van vrijwarings-, borgtocht- en achtervangovereenkomsten met de Stichting Waarborgfonds Sociale Woningbouw.</text:p>
            <text:p text:style-name="al"/>
            <text:p text:style-name="al">
            <text:span text:style-name="nadrukvet">Artikel 2.13 Omgevingsplan Binckhorst</text:span>
          </text:p>
            <text:p text:style-name="al">Alle bevoegdheden krachtens de bepalingen van het bestemmingsplan Omgevingsplan Binckhorst, voor wat betreft:</text:p>
            <text:list text:style-name="id1-3-2-2-1-75">
              <text:list-item text:style-override="id1-3-2-2-1-75-1">
                <text:number/>
                <text:p text:style-name="al"> a. artikel 5;</text:p>
                <text:p text:style-name="al"> b. artikel 20.</text:p>
              </text:list-item>
            </text:list>
            <text:p text:style-name="al"/>
            <text:p text:style-name="al">
            <text:span text:style-name="nadrukvet">Artikel 2.14 Crisis- en herstelwet</text:span>
          </text:p>
            <text:p text:style-name="al">Alle bevoegdheden krachtens de bepalingen van de Crisis- en herstelwet.</text:p>
            <text:p text:style-name="al"/>
            <text:p text:style-name="al">
            <text:span text:style-name="nadrukvet"> 3 Huisvesting</text:span>
          </text:p>
            <text:p text:style-name="al"/>
            <text:p text:style-name="al">
            <text:span text:style-name="nadrukvet">Artikel 3.1 Huisvesting</text:span>
          </text:p>
            <text:list text:style-name="id1-3-2-2-1-83">
              <text:list-item text:style-override="id1-3-2-2-1-83-1">
                <text:number>1.</text:number>
                <text:p text:style-name="al">Alle bevoegdheden krachtens de bepalingen van de Huisvestingswet 2014.</text:p>
              </text:list-item>
            </text:list>
            <text:list text:style-name="id1-3-2-2-1-84">
              <text:list-item text:style-override="id1-3-2-2-1-84-1">
                <text:number>2.</text:number>
                <text:p text:style-name="al">Alle bevoegdheden krachtens de bepalingen van de Huisvestingsverordening Den Haag 2019.</text:p>
              </text:list-item>
            </text:list>
            <text:list text:style-name="id1-3-2-2-1-85">
              <text:list-item text:style-override="id1-3-2-2-1-85-1">
                <text:number>3.</text:number>
                <text:p text:style-name="al">Alle bevoegdheden krachtens de bepalingen van de Leegstandwet.</text:p>
              </text:list-item>
            </text:list>
            <text:list text:style-name="id1-3-2-2-1-86">
              <text:list-item text:style-override="id1-3-2-2-1-86-1">
                <text:number>4.</text:number>
                <text:p text:style-name="al">Alle bevoegdheden krachtens de bepalingen van de Verordening woninggebonden subsidies 1995.</text:p>
              </text:list-item>
            </text:list>
            <text:list text:style-name="id1-3-2-2-1-87">
              <text:list-item text:style-override="id1-3-2-2-1-87-1">
                <text:number>5.</text:number>
                <text:p text:style-name="al">Alle bevoegdheden krachtens de bepalingen van de Verordening Ibb starterslening Den Haag 2020.</text:p>
              </text:list-item>
            </text:list>
            <text:p text:style-name="al"/>
            <text:p text:style-name="al">
            <text:span text:style-name="nadrukvet">4 Erfpacht en grondexploitatie</text:span>
          </text:p>
            <text:p text:style-name="al"/>
            <text:p text:style-name="al">
            <text:span text:style-name="nadrukvet">Artikel 4.1 Erfpachtbeheer</text:span>
          </text:p>
            <text:list text:style-name="id1-3-2-2-1-92">
              <text:list-item text:style-override="id1-3-2-2-1-92-1">
                <text:number>1.</text:number>
                <text:p text:style-name="al"> Alle bevoegdheden krachtens de bepalingen van de Algemene Bepalingen voor de uitgifte in erfpacht van gronden der gemeente ‘s-Gravenhage 1986, met uitzondering van artikel 8, derde en vierde lid, en artikel 24.</text:p>
              </text:list-item>
            </text:list>
            <text:list text:style-name="id1-3-2-2-1-93">
              <text:list-item text:style-override="id1-3-2-2-1-93-1">
                <text:number>2.</text:number>
                <text:p text:style-name="al"> Alle bevoegdheden krachtens de bepalingen van de Algemene Bepalingen voor de uitgifte in erfpacht van gronden der gemeente ‘s-Gravenhage 1977, met uitzondering van artikel 25, vierde lid, en artikel 14, tweede lid.</text:p>
              </text:list-item>
            </text:list>
            <text:list text:style-name="id1-3-2-2-1-94">
              <text:list-item text:style-override="id1-3-2-2-1-94-1">
                <text:number>3.</text:number>
                <text:p text:style-name="al"> Alle bevoegdheden krachtens de bepalingen van de Algemene Voorwaarden voor de uitgifte in erfpacht van gronden der gemeente ’s-Gravenhage, Verz. No 19 van 1923, met uitzondering van artikel 17, tweede lid.</text:p>
              </text:list-item>
            </text:list>
            <text:list text:style-name="id1-3-2-2-1-95">
              <text:list-item text:style-override="id1-3-2-2-1-95-1">
                <text:number>4.</text:number>
                <text:p text:style-name="al"> Alle bevoegdheden krachtens de Algemene Voorwaarden voor de uitgifte in erfpacht van gronden der gemeente ’s-Gravenhage, Verz. No 19 van 1923, de Algemene Voorwaarden voor de uitgifte in erfpacht van de gronden van de gemeente 's-Gravenhage in het contractgebied omgeving Gevers Deynootplein, met uitzondering van artikel 16, tweede lid.</text:p>
              </text:list-item>
            </text:list>
            <text:list text:style-name="id1-3-2-2-1-96">
              <text:list-item text:style-override="id1-3-2-2-1-96-1">
                <text:number>5.</text:number>
                <text:p text:style-name="al"> Alle (beheers)bevoegden krachtens de “Voorwaarden waarop de uitgifte in erfpacht van gronden der gemeente ’s-Gravenhage zal geschieden” (Verz. No. 18 van 1911).</text:p>
              </text:list-item>
            </text:list>
            <text:p text:style-name="al"/>
            <text:p text:style-name="al">
            <text:span text:style-name="nadrukvet">Artikel 4.2 Grondexploitatie</text:span>
          </text:p>
            <text:p text:style-name="al">Alle bevoegdheden krachtens het overdragen van het beheer van opstallen en gronden aan andere gemeentelijke diensten.</text:p>
            <text:p text:style-name="al"/>
            <text:p text:style-name="al">
            <text:span text:style-name="nadrukvet">Artikel 4.3 Leidschenveen</text:span>
          </text:p>
            <text:p text:style-name="al">Alle bevoegdheden krachtens de bepalingen van de herziene Samenwerkingsovereenkomst Leidschenveen met de bijbehorende tekening 10.0001.027.01-V van 16 februari 2005, met uitzondering van het maximumbedrag dat is genoemd in artikel 3, aanhef en onder b, Mandaatregeling hoofdstuk 1.2 Den Haag 2022.</text:p>
            <text:p text:style-name="al"/>
            <text:p text:style-name="al">
            <text:span text:style-name="nadrukvet">5 Economie en promotie</text:span>
          </text:p>
            <text:p text:style-name="al"/>
            <text:p text:style-name="al">
            <text:span text:style-name="nadrukvet">Artikel 5.1 Europese subsidies</text:span>
          </text:p>
            <text:p text:style-name="al">Alle bevoegdheden met betrekking tot het indienen van subsidieaanvragen bij de Europese Commissie, of andere Europese instellingen bij of krachtens Europese verordeningen ingesteld, waaronder EFRO-bijdragen in het kader van het programma Kansen voor West, uitsluitend indien niet anders is bepaald in nationale regelgeving.</text:p>
            <text:p text:style-name="al"/>
            <text:p text:style-name="al">
            <text:span text:style-name="nadrukvet">Artikel 5.2 Winkels</text:span>
          </text:p>
            <text:list text:style-name="id1-3-2-2-1-110">
              <text:list-item text:style-override="id1-3-2-2-1-110-1">
                <text:number>1.</text:number>
                <text:p text:style-name="al">Alle bevoegdheden krachtens de bepalingen van de Verordening winkeltijden gemeente Den Haag 2018.</text:p>
              </text:list-item>
            </text:list>
            <text:list text:style-name="id1-3-2-2-1-111">
              <text:list-item text:style-override="id1-3-2-2-1-111-1">
                <text:number>2.</text:number>
                <text:p text:style-name="al">Alle bevoegdheden krachtens de bepalingen van de Wet op de bedrijveninvesteringszones. </text:p>
              </text:list-item>
            </text:list>
            <text:p text:style-name="al"/>
            <text:p text:style-name="al">
            <text:span text:style-name="nadrukvet">6 Overgangs- en slotbepalingen</text:span>
          </text:p>
            <text:p text:style-name="al"/>
            <text:p text:style-name="al">
            <text:span text:style-name="nadrukvet">Artikel 6.1 Intrekking</text:span>
          </text:p>
            <text:p text:style-name="al">Het mandaatbesluit college DSO (RIS308746), wordt ingetrokken.</text:p>
            <text:p text:style-name="al"/>
            <text:p text:style-name="al">
            <text:span text:style-name="nadrukvet">Artikel 6.2 Inwerkingtreding</text:span>
          </text:p>
            <text:p text:style-name="al">Deze regeling treedt in werking op 1 januari 2023. </text:p>
            <text:p text:style-name="al"/>
            <text:p text:style-name="al">
            <text:span text:style-name="nadrukvet">Artikel 6.3 Citeertitel</text:span>
          </text:p>
            <text:p text:style-name="al">Deze regeling wordt aangehaald als: Mandaatregeling hoofdstuk 1.3 Den Haag 2023.</text:p>
            <text:p text:style-name="al"/>
            <text:p text:style-name="al">Den Haag, 20 december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N.v.t.</meta:user-defined>
    <meta:user-defined meta:name="OVERHEIDop.referentienummer">RIS314051  DSO/10439654</meta:user-defined>
    <meta:user-defined meta:name="DCTERMS.alternative">Mandaatregeling hoofdstuk 1.3 Den Haag 2023</meta:user-defined>
    <dc:language>nl</dc:language>
    <meta:user-defined meta:name="OVERHEIDop.locatietype/OVERHEIDop.gebiedsmarkering">Gemeente</meta:user-defined>
    <meta:user-defined meta:name="DC.title">Mandaatregeling hoofdstuk 1.3 Den Haag 2023</meta:user-defined>
    <meta:user-defined meta:name="DCTERMS.W3CDTF/DCTERMS.available">2023-01-04</meta:user-defined>
    <meta:user-defined meta:name="DCTERMS.W3CDTF/OVERHEIDop.jaargang">2023</meta:user-defined>
    <meta:user-defined meta:name="OVERHEIDop.publicationIssue">4414</meta:user-defined>
    <meta:user-defined meta:name="OVERHEIDop.betreftRegeling">CVDR690652_1</meta:user-defined>
    <meta:user-defined meta:name="OVERHEIDop.GmbID/DC.identifier">gmb-2023-4414</meta:user-defined>
    <meta:user-defined meta:name="xs:date/OVERHEIDop.startdatum">2023-01-01</meta:user-defined>
    <meta:user-defined meta:name="OVERHEIDop.versieInformatie"/>
  </office:meta>
</office:document-meta>
</file>