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oprichten van een loods-berging, perceel achter Zalkerveerweg 4 Zwolle [Zaaknummer 0193ESUITE16832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68320202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Perceel achter Zalkerveerweg 4 Zwolle (kadastraal bekend gemeente Zwolle, sectie S, nummer 4052)</text:p>
            <text:p text:style-name="common-al">
            <text:span text:style-name="nadrukvet">Projectomschrijving:</text:span> het oprichten van een loods-berg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3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3202023</meta:user-defined>
    <meta:user-defined meta:name="DCTERMS.abstract"> het oprichten van een loods-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oprichten van een loods-berging, perceel achter Zalkerveerweg 4 Zwolle [Zaaknummer 0193ESUITE1683202023]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81</meta:user-defined>
    <meta:user-defined meta:name="OVERHEIDop.GmbID/DC.identifier">gmb-2023-441381</meta:user-defined>
    <meta:user-defined meta:name="OVERHEIDop.versieInformatie"/>
  </office:meta>
</office:document-meta>
</file>