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25 Wilhelminapark 137 te Tilburg, splitsen van de woning naar twee woningen, verzonden  12 okto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25 - B - Wilhelminapark 1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35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5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5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825 Wilhelminapark 137 te Tilburg, splitsen van de woning naar twee woningen, verzonden  12 oktober 2023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351</meta:user-defined>
    <meta:user-defined meta:name="OVERHEIDop.GmbID/DC.identifier">gmb-2023-441351</meta:user-defined>
    <meta:user-defined meta:name="OVERHEIDop.versieInformatie"/>
  </office:meta>
</office:document-meta>
</file>