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melding aanleggen uitweg / Akker 8-10, 6017 BP te Thorn / Maasgouw / verzonden 11 oktober 2023 /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33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Weigering melding aanleggen uitweg / Akker 8-10, 6017 BP te Thorn / Maasgouw / verzonden 11 oktober 2023 / het aanleggen van een uitwe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1332</meta:user-defined>
    <meta:user-defined meta:name="OVERHEIDop.GmbID/DC.identifier">gmb-2023-441332</meta:user-defined>
    <meta:user-defined meta:name="OVERHEIDop.versieInformatie"/>
  </office:meta>
</office:document-meta>
</file>