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eerdingerkanaal ZZ 18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5 oktober 2023, <text:span text:style-name="nadrukvet">nabij Weerdingerkanaal ZZ 187</text:span>, het kappen van een boom (2992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33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9229-2023</meta:user-defined>
    <dc:language>nl</dc:language>
    <meta:user-defined meta:name="OVERHEIDop.locatietype/OVERHEIDop.gebiedsmarkering">Adres</meta:user-defined>
    <meta:user-defined meta:name="DC.title">Aanvraag vergunning voor het kappen van een boom nabij Weerdingerkanaal ZZ 187 te Nieuw-Weerding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330</meta:user-defined>
    <meta:user-defined meta:name="OVERHEIDop.GmbID/DC.identifier">gmb-2023-441330</meta:user-defined>
    <meta:user-defined meta:name="OVERHEIDop.versieInformatie"/>
  </office:meta>
</office:document-meta>
</file>