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 won Livingstonestraat Robert Scottstraat, bouwbesluit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ivingstonestraat 3, 5223 TV 's-Hertogenbosch, Livingstonestraat 5, 5223 TV 's-Hertogenbosch, Livingstonestraat 7, 5223 TV 's-Hertogenbosch, Livingstonestraat 9, 5223 TV 's-Hertogenbosch, Livingstonestraat 11, 5223 TV 's-Hertogenbosch, Livingstonestraat 13, 5223 TV 's-Hertogenbosch, Livingstonestraat 15, 5223 TV 's-Hertogenbosch, Livingstonestraat 17, 5223 TV 's-Hertogenbosch, Livingstonestraat 19, 5223 TV 's-Hertogenbosch, Livingstonestraat 21, 5223 TV 's-Hertogenbosch, Livingstonestraat 23, 5223 TV 's-Hertogenbosch, Livingstonestraat 25, 5223 TV 's-Hertogenbosch, Livingstonestraat 27, 5223 TV 's-Hertogenbosch, Livingstonestraat 31, 5223 TV 's-Hertogenbosch, Livingstonestraat 33, 5223 TV 's-Hertogenbosch, Livingstonestraat 29, 5223 TV 's-Hertogenbosch, Robert Scottstraat 4, 5223 TT 's-Hertogenbosch, Robert Scottstraat 6, 5223 TT 's-Hertogenbosch, Robert Scottstraat 8, 5223 TT 's-Hertogenbosch, Robert Scottstraat 10, 5223 TT 's-Hertogenbosch, Robert Scottstraat 12, 5223 TT 's-Hertogenbosch, Robert Scottstraat 14, 5223 TT 's-Hertogenbosch, Robert Scottstraat 16, 5223 TT 's-Hertogenbosch, Robert Scottstraat 18, 5223 TT 's-Hertogenbosch, Robert Scottstraat 20, 5223 TT 's-Hertogenbosch, Robert Scottstraat 22, 5223 TT 's-Hertogenbosch, Robert Scottstraat 24, 5223 TT 's-Hertogenbosch, Robert Scottstraat 26, 5223 TT 's-Hertogenbosch, Robert Scottstraat 28, 5223 TT 's-Hertogenbosch, Robert Scottstraat 30, 5223 TT 's-Hertogenbosch, Robert Scottstraat 32, 5223 TT 's-Hertogenbosch, Robert Scottstraat 34, 5223 TT 's-Hertogenbosch</text:p>
            <text:p text:style-name="common-al">
            <text:span text:style-name="nadrukvet">Omschrijving:</text:span> sloopwerkzaamheden 32 woningen</text:p>
            <text:p text:style-name="common-al">
            <text:span text:style-name="nadrukvet">Kenmerknummer: </text:span>079614621868</text:p>
            <text:p text:style-name="common-al">
            <text:span text:style-name="nadrukvet">Datum besluit: 30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218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32 won Livingstonestraat Robert Scottstraat, bouwbesluit, sloopmeld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33</meta:user-defined>
    <meta:user-defined meta:name="OVERHEIDop.GmbID/DC.identifier">gmb-2023-44133</meta:user-defined>
    <meta:user-defined meta:name="OVERHEIDop.versieInformatie"/>
  </office:meta>
</office:document-meta>
</file>