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opslaan van afvalcontainers t.b.v. uitvoering van glasvezelnetwerk, Daltonstraat 6, 3335LR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tijdelijk opslaan van afvalcontainers t.b.v. uitvoering van glasvezelnetwerk op locatie Daltonstraat 6, 3335LR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38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oktober 2023 en neemt daarover waarschijnlijk 5 december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4131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1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1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81</meta:user-defined>
    <meta:user-defined meta:name="DCTERMS.abstract">Betreft: Aanvraag op locatie Daltonstraat 6, 3335LR Zwijndrecht</meta:user-defined>
    <dc:language>nl</dc:language>
    <meta:user-defined meta:name="OVERHEIDop.locatietype/OVERHEIDop.gebiedsmarkering">Punt</meta:user-defined>
    <meta:user-defined meta:name="DC.title">Aanvraag vergunning voor het tijdelijk opslaan van afvalcontainers t.b.v. uitvoering van glasvezelnetwerk, Daltonstraat 6, 3335LR Zwijndrech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314</meta:user-defined>
    <meta:user-defined meta:name="OVERHEIDop.GmbID/DC.identifier">gmb-2023-441314</meta:user-defined>
    <meta:user-defined meta:name="OVERHEIDop.versieInformatie"/>
  </office:meta>
</office:document-meta>
</file>