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gemeenteraad Zundert 2024</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presidium d.d. 6-9-2023</text:p>
            <text:p text:style-name="al"/>
            <text:p text:style-name="al">gelet op de betreffende bepalingen in de Gemeentewet;</text:p>
            <text:p text:style-name="al"/>
            <text:p text:style-name="al">
            <text:span text:style-name="nadrukvet">besluit:</text:span>
          </text:p>
            <text:p text:style-name="al"/>
            <text:list text:style-name="id1-3-2-1-1-9">
              <text:list-item text:style-override="id1-3-2-1-1-9-1">
                <text:number>1.</text:number>
                <text:p text:style-name="al">Het 'Reglement van Orde gemeenteraad Zundert 2023' in te trekken;</text:p>
              </text:list-item>
              <text:list-item text:style-override="id1-3-2-1-1-9-2">
                <text:number>2.</text:number>
                <text:p text:style-name="al">Het Reglement van Orde gemeenteraad Zundert 2024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 presidium en agendacommissie</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Het Besluit: besluitvormende raadsvergadering;</text:p>
                    </text:list-item>
                    <text:list-item text:style-override="id1-3-2-2-1-2-2-3-2">
                      <text:number>b.</text:number>
                      <text:p text:style-name="al">De Ronde: vergadering van een commissie als bedoeld in artikel 82 Gemeentewet;</text:p>
                    </text:list-item>
                    <text:list-item text:style-override="id1-3-2-2-1-2-2-3-3">
                      <text:number>c.</text:number>
                      <text:p text:style-name="al">raadsmededeling: schriftelijke mededeling door college als uiting van haar actieve informatieplicht;</text:p>
                    </text:list-item>
                    <text:list-item text:style-override="id1-3-2-2-1-2-2-3-4">
                      <text:number>d.</text:number>
                      <text:p text:style-name="al">amendement: voorstel tot wijziging van een ontwerpverordening of ontwerpbeslissing;</text:p>
                    </text:list-item>
                    <text:list-item text:style-override="id1-3-2-2-1-2-2-3-5">
                      <text:number>e.</text:number>
                      <text:p text:style-name="al">subamendement: voorstel tot wijziging van een aanhangig amendement;</text:p>
                    </text:list-item>
                    <text:list-item text:style-override="id1-3-2-2-1-2-2-3-6">
                      <text:number>f.</text:number>
                      <text:p text:style-name="al">motie: korte, gemotiveerde verklaring over een onderwerp met een oordeel, wens, verzoek of opdracht. </text:p>
                    </text:list-item>
                    <text:list-item text:style-override="id1-3-2-2-1-2-2-3-7">
                      <text:number>g.</text:number>
                      <text:p text:style-name="al">Motie vreemd aan de orde van de dag: over een onderwerp dat niet op de agenda staat;</text:p>
                    </text:list-item>
                    <text:list-item text:style-override="id1-3-2-2-1-2-2-3-8">
                      <text:number>h.</text:number>
                      <text:p text:style-name="al">voorstel van orde: voorstel betreffende de orde van de vergadering;</text:p>
                    </text:list-item>
                    <text:list-item text:style-override="id1-3-2-2-1-2-2-3-9">
                      <text:number>i.</text:number>
                      <text:p text:style-name="al">initiatiefvoorstel: een voorstel voor een verordening of een ander voorstel;</text:p>
                    </text:list-item>
                    <text:list-item text:style-override="id1-3-2-2-1-2-2-3-10">
                      <text:number>j.</text:number>
                      <text:p text:style-name="al">interpellatie: vragen van inlichtingen over een actueel of politiek gevoelig of spoedeisend onderwerp aan leden van het college van burgemeester en wethouders;</text:p>
                    </text:list-item>
                    <text:list-item text:style-override="id1-3-2-2-1-2-2-3-11">
                      <text:number>k.</text:number>
                      <text:p text:style-name="al">geloofsbrief: schriftelijke kennisgeving van benoeming door de voorzitter van het centraal stembureau;</text:p>
                    </text:list-item>
                    <text:list-item text:style-override="id1-3-2-2-1-2-2-3-12">
                      <text:number>l.</text:number>
                      <text:p text:style-name="al">voorzitter Het Besluit: de voorzitter van de raad of diens vervanger;</text:p>
                    </text:list-item>
                    <text:list-item text:style-override="id1-3-2-2-1-2-2-3-13">
                      <text:number>m.</text:number>
                      <text:p text:style-name="al">vicevoorzitter Het Besluit: door de raad uit zijn midden aangewezen plaatsvervangend raadsvoorzitter;</text:p>
                    </text:list-item>
                    <text:list-item text:style-override="id1-3-2-2-1-2-2-3-14">
                      <text:number>n.</text:number>
                      <text:p text:style-name="al">voorzitter De Ronde: een raadslid;</text:p>
                    </text:list-item>
                    <text:list-item text:style-override="id1-3-2-2-1-2-2-3-15">
                      <text:number>o.</text:number>
                      <text:p text:style-name="al">portefeuillehouder: een lid van het college van burgemeester en wethouders dat met een onderwerp is belast;</text:p>
                    </text:list-item>
                    <text:list-item text:style-override="id1-3-2-2-1-2-2-3-16">
                      <text:number>p.</text:number>
                      <text:p text:style-name="al">Griffier: de griffier als bedoeld in artikel 107 van de Gemeentewet, de eerste adviseur van de raad en zijn commissies;</text:p>
                    </text:list-item>
                    <text:list-item text:style-override="id1-3-2-2-1-2-2-3-17">
                      <text:number>q.</text:number>
                      <text:p text:style-name="al">Fractie: een fractie als bedoeld in artikel 7 van dit Reglement van Orde, een groep van raads- en burgerleden met dezelfde politieke signatuur;</text:p>
                    </text:list-item>
                    <text:list-item text:style-override="id1-3-2-2-1-2-2-3-18">
                      <text:number>r.</text:number>
                      <text:p text:style-name="al">burgerlid: buitengewoon fractielid, niet zijnde een raadslid;</text:p>
                    </text:list-item>
                    <text:list-item text:style-override="id1-3-2-2-1-2-2-3-19">
                      <text:number>s.</text:number>
                      <text:p text:style-name="al">lid: een raadslid of een burgerlid;</text:p>
                    </text:list-item>
                    <text:list-item text:style-override="id1-3-2-2-1-2-2-3-20">
                      <text:number>t.</text:number>
                      <text:p text:style-name="al">interruptie: een onderbreking van de spreker om een vraag te stellen of een reactie te geven;</text:p>
                    </text:list-item>
                    <text:list-item text:style-override="id1-3-2-2-1-2-2-3-21">
                      <text:number>u.</text:number>
                      <text:p text:style-name="al">1e en 2e termijn: raad-, burgerleden en portefeuillehouder hebben 2 termijnen om te spreken tijdens Het Besluit en de Ronde (bij vergaderdoel Advisering);</text:p>
                    </text:list-item>
                    <text:list-item text:style-override="id1-3-2-2-1-2-2-3-22">
                      <text:number>v.</text:number>
                      <text:p text:style-name="al">hamerstuk: beslispunt zonder debat ter besluitvorming in de gemeenteraad;</text:p>
                    </text:list-item>
                    <text:list-item text:style-override="id1-3-2-2-1-2-2-3-23">
                      <text:number>w.</text:number>
                      <text:p text:style-name="al">verbonden partij: gemeenschappelijke regeling of andere openbare lichamen waarin portefeuillehouders de gemeente bestuurlijk vertegenwoordigen;</text:p>
                    </text:list-item>
                    <text:list-item text:style-override="id1-3-2-2-1-2-2-3-24">
                      <text:number>x.</text:number>
                      <text:p text:style-name="al">Awb: Algemene Wet Bestuursrecht;</text:p>
                    </text:list-item>
                    <text:list-item text:style-override="id1-3-2-2-1-2-2-3-25">
                      <text:number>y.</text:number>
                      <text:p text:style-name="al">staken van de stemmen: stemmingsuitslag met een gelijk aantal voor- en tegenstemmen (9-9)</text:p>
                    </text:list-item>
                    <text:list-item text:style-override="id1-3-2-2-1-2-2-3-26">
                      <text:number>z.</text:number>
                      <text:p text:style-name="al">technische vraag: een vraag van een raads- of burgerlid die betrekking heeft op de feitelijke vakinhoud, historie, verklaring van cijfers, tekst e.d.</text:p>
                    </text:list-item>
                    <text:list-item text:style-override="id1-3-2-2-1-2-2-3-27">
                      <text:number>aa.</text:number>
                      <text:p text:style-name="al">politieke vraag: heeft betrekking op een politiek standpunt, mening, idee, uitgangspunt, drijfveer</text:p>
                    </text:list-item>
                    <text:list-item text:style-override="id1-3-2-2-1-2-2-3-28">
                      <text:number>bb.</text:number>
                      <text:p text:style-name="al">Agendacommissie: een commissie, zoals bedoeld in artikel 84 van de Gemeentewet, belast met de taken als beschreven in artikel 2a van dit reglement.</text:p>
                    </text:list-item>
                  </text:list>
                </text:list-item>
              </text:list>
            </text:section>
            <text:section text:name="artikel_id1-3-2-2-1-3" text:style-name="artikel">
              <text:p text:style-name="artikel_kop_titel"><text:span text:style-name="artikel_kop_label">Artikel</text:span> <text:span text:style-name="artikel_kop_nr">2</text:span> Presidium</text:p>
              <text:list text:style-name="id1-3-2-2-1-3-2">
                <text:list-item text:style-override="id1-3-2-2-1-3-2">
                  <text:number>1.</text:number>
                  <text:p text:style-name="al">Het presidium bestaat uit:</text:p>
                  <text:list text:style-name="id1-3-2-2-1-3-2-3">
                    <text:list-item text:style-override="id1-3-2-2-1-3-2-3-1">
                      <text:number>a.</text:number>
                      <text:p text:style-name="al">een voorzitter, zijnde de voorzitter van de raad;</text:p>
                    </text:list-item>
                    <text:list-item text:style-override="id1-3-2-2-1-3-2-3-2">
                      <text:number>b.</text:number>
                      <text:p text:style-name="al">de plaatsvervangend voorzitter van de raad;</text:p>
                    </text:list-item>
                    <text:list-item text:style-override="id1-3-2-2-1-3-2-3-3">
                      <text:number>c.</text:number>
                      <text:p text:style-name="al">de voorzitters van de fracties;</text:p>
                    </text:list-item>
                  </text:list>
                </text:list-item>
                <text:list-item text:style-override="id1-3-2-2-1-3-3">
                  <text:number>2.</text:number>
                  <text:p text:style-name="al">Wethouders en de voorzitters van werkgevers- en agendacommissie kunnen worden uitgenodigd, evenals voorzitter en leden van de rekenkamer.</text:p>
                </text:list-item>
                <text:list-item text:style-override="id1-3-2-2-1-3-4">
                  <text:number>3.</text:number>
                  <text:p text:style-name="al">Bij verhindering of ontstentenis van de voorzitter, en bij het bespreken van inhoudelijke zaken, de (portefeuille van de) burgemeester betreffende, wordt het voorzitterschap waargenomen door de waarnemend voorzitter van de raad. Het presidium kan een ander raadslid met de waarneming belasten.</text:p>
                </text:list-item>
                <text:list-item text:style-override="id1-3-2-2-1-3-5">
                  <text:number>4.</text:number>
                  <text:p text:style-name="al">Iedere fractie wijst uit haar midden een plaatsvervangend lid aan, met uitzondering van de éénmansfracties.</text:p>
                </text:list-item>
                <text:list-item text:style-override="id1-3-2-2-1-3-6">
                  <text:number>5.</text:number>
                  <text:p text:style-name="al">De voorzitter of een lid van het presidium verliest zijn lidmaatschap indien hij de hoedanigheid verliest op grond waarvan hij voorzitter of lid is geworden.</text:p>
                </text:list-item>
                <text:list-item text:style-override="id1-3-2-2-1-3-7">
                  <text:number>6.</text:number>
                  <text:p text:style-name="al">De voorzitter is belast met:</text:p>
                  <text:list text:style-name="id1-3-2-2-1-3-7-3">
                    <text:list-item text:style-override="id1-3-2-2-1-3-7-3-1">
                      <text:number>a.</text:number>
                      <text:p text:style-name="al">het leiden van de vergadering;</text:p>
                    </text:list-item>
                    <text:list-item text:style-override="id1-3-2-2-1-3-7-3-2">
                      <text:number>b.</text:number>
                      <text:p text:style-name="al">het handhaven van de orde;</text:p>
                    </text:list-item>
                  </text:list>
                </text:list-item>
                <text:list-item text:style-override="id1-3-2-2-1-3-8">
                  <text:number>7.</text:number>
                  <text:p text:style-name="al">De griffier of diens plaatsvervanger</text:p>
                  <text:list text:style-name="id1-3-2-2-1-3-8-3">
                    <text:list-item text:style-override="id1-3-2-2-1-3-8-3-1">
                      <text:number>a.</text:number>
                      <text:p text:style-name="al">staat het presidium bij de uitoefening van zijn taken.</text:p>
                    </text:list-item>
                    <text:list-item text:style-override="id1-3-2-2-1-3-8-3-2">
                      <text:number>b.</text:number>
                      <text:p text:style-name="al">is in elke vergadering van het presidium aanwezig;</text:p>
                    </text:list-item>
                    <text:list-item text:style-override="id1-3-2-2-1-3-8-3-3">
                      <text:number>c.</text:number>
                      <text:p text:style-name="al">kan, indien hij daartoe door de voorzitter wordt uitgenodigd, aan de beraadslagingen deelnemen</text:p>
                    </text:list-item>
                    <text:list-item text:style-override="id1-3-2-2-1-3-8-3-4">
                      <text:number>d.</text:number>
                      <text:p text:style-name="al">maakt een besluiten- en actiepuntenlijst, die zo spoedig mogelijk wordt gepubliceerd.</text:p>
                    </text:list-item>
                  </text:list>
                </text:list-item>
                <text:list-item text:style-override="id1-3-2-2-1-3-9">
                  <text:number>8.</text:number>
                  <text:p text:style-name="al">Taken:</text:p>
                  <text:list text:style-name="id1-3-2-2-1-3-9-3">
                    <text:list-item text:style-override="id1-3-2-2-1-3-9-3-1">
                      <text:number>a.</text:number>
                      <text:p text:style-name="al">aanbevelingen te doen aan de raad inzake de organisatie van de werkzaamheden van de raad, De Ronde en zijn specifieke commissies;</text:p>
                    </text:list-item>
                    <text:list-item text:style-override="id1-3-2-2-1-3-9-3-2">
                      <text:number>b.</text:number>
                      <text:p text:style-name="al">adviesorgaan van de burgemeester bij zaken van vertrouwelijke en persoonlijke aard;</text:p>
                    </text:list-item>
                  </text:list>
                </text:list-item>
                <text:list-item text:style-override="id1-3-2-2-1-3-10">
                  <text:number>9.</text:number>
                  <text:p text:style-name="al">Bevoegdheden:</text:p>
                  <text:list text:style-name="id1-3-2-2-1-3-10-3">
                    <text:list-item text:style-override="id1-3-2-2-1-3-10-3-1">
                      <text:number>a.</text:number>
                      <text:p text:style-name="al">doet voorstellen aan de raad over de uitvoering van het Reglement van Orde;</text:p>
                    </text:list-item>
                    <text:list-item text:style-override="id1-3-2-2-1-3-10-3-2">
                      <text:number>b.</text:number>
                      <text:p text:style-name="al">kan uit zijn midden commissies vormen;</text:p>
                    </text:list-item>
                    <text:list-item text:style-override="id1-3-2-2-1-3-10-3-3">
                      <text:number>c.</text:number>
                      <text:p text:style-name="al">kan tijdelijke commissies instellen voor specifieke onderwerpen. Het instellingbesluit bevat in ieder geval een nauwkeurige omschrijving van het onderwerp waarover die commissie het presidium dient te rapporteren en de termijn waarvoor de commissie wordt ingesteld;</text:p>
                    </text:list-item>
                    <text:list-item text:style-override="id1-3-2-2-1-3-10-3-4">
                      <text:number>d.</text:number>
                      <text:p text:style-name="al">voorstellen te doen inzake de rechtspositie van raad- en burgerleden.</text:p>
                    </text:list-item>
                  </text:list>
                </text:list-item>
                <text:list-item text:style-override="id1-3-2-2-1-3-11">
                  <text:number>10.</text:number>
                  <text:p text:style-name="al">Het presidium:</text:p>
                  <text:list text:style-name="id1-3-2-2-1-3-11-3">
                    <text:list-item text:style-override="id1-3-2-2-1-3-11-3-1">
                      <text:number>a.</text:number>
                      <text:p text:style-name="al">vergadert minstens vier maal per jaar;</text:p>
                    </text:list-item>
                    <text:list-item text:style-override="id1-3-2-2-1-3-11-3-2">
                      <text:number>b.</text:number>
                      <text:p text:style-name="al">vergadert in principe openbaar, tenzij het presidium anders beslist. Het presidium kan ook beslissen dat een vergadering gedeeltelijk openbaar is.</text:p>
                    </text:list-item>
                    <text:list-item text:style-override="id1-3-2-2-1-3-11-3-3">
                      <text:number>c.</text:number>
                      <text:p text:style-name="al">kan geen besluiten nemen als niet meer dan de helft van de leden of hun plaatsvervangers aanwezig zijn.</text:p>
                    </text:list-item>
                  </text:list>
                </text:list-item>
                <text:list-item text:style-override="id1-3-2-2-1-3-12">
                  <text:number>11.</text:number>
                  <text:p text:style-name="al">Stemmingen</text:p>
                  <text:list text:style-name="id1-3-2-2-1-3-12-3">
                    <text:list-item text:style-override="id1-3-2-2-1-3-12-3-1">
                      <text:number>a.</text:number>
                      <text:p text:style-name="al">Ieder lid heeft één stem in het presidium.</text:p>
                    </text:list-item>
                    <text:list-item text:style-override="id1-3-2-2-1-3-12-3-2">
                      <text:number>b.</text:number>
                      <text:p text:style-name="al">Artikelen 38 t/m 43 van dit Reglement van Orde zijn zo veel mogelijk van overeenkomstige toepassing op de procedures bij stemmingen.</text:p>
                    </text:list-item>
                  </text:list>
                </text:list-item>
              </text:list>
            </text:section>
            <text:section text:name="artikel_id1-3-2-2-1-4" text:style-name="artikel">
              <text:p text:style-name="artikel_kop_titel"><text:span text:style-name="artikel_kop_label">Artikel</text:span> <text:span text:style-name="artikel_kop_nr">2a</text:span> Agendacommissie</text:p>
              <text:list text:style-name="id1-3-2-2-1-4-2">
                <text:list-item text:style-override="id1-3-2-2-1-4-2">
                  <text:number>1.</text:number>
                  <text:p text:style-name="al">Er is een agendacommissie.</text:p>
                </text:list-item>
                <text:list-item text:style-override="id1-3-2-2-1-4-3">
                  <text:number>2.</text:number>
                  <text:p text:style-name="al">De agendacommissie bestaat uit één lid per fractie.</text:p>
                </text:list-item>
                <text:list-item text:style-override="id1-3-2-2-1-4-4">
                  <text:number>3.</text:number>
                  <text:p text:style-name="al">Zowel raadsleden als burgerleden kunnen lid zijn van de agendacommissie.</text:p>
                </text:list-item>
                <text:list-item text:style-override="id1-3-2-2-1-4-5">
                  <text:number>4.</text:number>
                  <text:p text:style-name="al">De agendacommissie wijst uit haar midden een voorzitter aan en kan tevens een plaatsvervanger aanwijzen. Van beide besluiten wordt de raad in kennis gesteld.</text:p>
                </text:list-item>
                <text:list-item text:style-override="id1-3-2-2-1-4-6">
                  <text:number>5.</text:number>
                  <text:p text:style-name="al">De voorzitter is belast met het leiden van de vergadering en het bewaken van de orde.</text:p>
                </text:list-item>
                <text:list-item text:style-override="id1-3-2-2-1-4-7">
                  <text:number>6.</text:number>
                  <text:p text:style-name="al">De griffier (of diens plaatsvervanger) is aanwezig in de vergadering van de agendacommissie en kan, daartoe uitgenodigd door de voorzitter, deelnemen aan de beraadslagingen.</text:p>
                </text:list-item>
                <text:list-item text:style-override="id1-3-2-2-1-4-8">
                  <text:number>7.</text:number>
                  <text:p text:style-name="al">De agendacommissie heeft de volgende taken:</text:p>
                  <text:list text:style-name="id1-3-2-2-1-4-8-3">
                    <text:list-item text:style-override="id1-3-2-2-1-4-8-3-1">
                      <text:number>a.</text:number>
                      <text:p text:style-name="al">Het vaststellen van de conceptagenda van vergaderingen van De Ronde, waaronder begrepen in ieder geval: te bespreken onderwerpen, indicatieve behandeltijd per onderwerp, vergaderdoel en opzet per onderwerp, te gebruiken werkvormen;</text:p>
                    </text:list-item>
                    <text:list-item text:style-override="id1-3-2-2-1-4-8-3-2">
                      <text:number>b.</text:number>
                      <text:p text:style-name="al">Het vaststellen van de conceptagenda van vergaderingen van Het Besluit;</text:p>
                    </text:list-item>
                    <text:list-item text:style-override="id1-3-2-2-1-4-8-3-3">
                      <text:number>c.</text:number>
                      <text:p text:style-name="al">Beslissen over agenderingsverzoeken van leden van de raad, het college en inwoners;</text:p>
                    </text:list-item>
                    <text:list-item text:style-override="id1-3-2-2-1-4-8-3-4">
                      <text:number>d.</text:number>
                      <text:p text:style-name="al">Vaststelling van de termijnagenda: besluiten over de verdeling, planning en prioritering van onderwerpen over vergaderingen van Ronde en Het Besluit;</text:p>
                    </text:list-item>
                    <text:list-item text:style-override="id1-3-2-2-1-4-8-3-5">
                      <text:number>e.</text:number>
                      <text:p text:style-name="al">Vaststellen en wijzigen van het vergaderrooster van de raad;</text:p>
                    </text:list-item>
                    <text:list-item text:style-override="id1-3-2-2-1-4-8-3-6">
                      <text:number>f.</text:number>
                      <text:p text:style-name="al">Overige taken die de raad aan de commissie toekent.</text:p>
                    </text:list-item>
                  </text:list>
                </text:list-item>
                <text:list-item text:style-override="id1-3-2-2-1-4-9">
                  <text:number>8.</text:number>
                  <text:p text:style-name="al">Het college van burgemeester en wethouders heeft een permanente uitnodiging voor de vergaderingen van de agendacommissie. Het college kan zich door een wethouder, de burgemeester, de gemeentesecretaris of diens vervanger laten vertegenwoordigen.</text:p>
                </text:list-item>
                <text:list-item text:style-override="id1-3-2-2-1-4-10">
                  <text:number>9.</text:number>
                  <text:p text:style-name="al">Vergaderingen van de agendacommissie zijn openbaar, tenzij de agendacommissie anders besluit. De agendacommissie kan ook besluiten dat een vergadering gedeeltelijk openbaar is.</text:p>
                </text:list-item>
                <text:list-item text:style-override="id1-3-2-2-1-4-11">
                  <text:number>10.</text:number>
                  <text:p text:style-name="al">De agendacommissie vergadert zo vaak als zij nodig acht.</text:p>
                </text:list-item>
                <text:list-item text:style-override="id1-3-2-2-1-4-12">
                  <text:number>11.</text:number>
                  <text:p text:style-name="al">De voorzitter stelt in overleg met de griffier uiterlijk op de vrijdag in de week voorafgaand aan de week waarin de vergadering van de agendacommissie plaatsvindt een conceptagenda voor vergaderingen op.</text:p>
                </text:list-item>
                <text:list-item text:style-override="id1-3-2-2-1-4-13">
                  <text:number>12.</text:number>
                  <text:p text:style-name="al">De agenda en bijbehorende vergaderstukken worden uiterlijk op de vrijdag in de week voorafgaand aan de week waarin de vergadering van de agendacommissie plaatsvindt openbaar gemaakt via het bestuurlijk informatiesysteem. Deze publicatie strekt tevens tot uitnodiging aan de leden.</text:p>
                </text:list-item>
                <text:list-item text:style-override="id1-3-2-2-1-4-14">
                  <text:number>13.</text:number>
                  <text:p text:style-name="al">In geval sprake is van een ingelaste vergadering (een vergadering die niet op het vergaderrooster van de raad staat), kan worden afgeweken van de termijnen uit lid 11 en 12.</text:p>
                </text:list-item>
                <text:list-item text:style-override="id1-3-2-2-1-4-15">
                  <text:number>14.</text:number>
                  <text:p text:style-name="al">De voorzitter kan besluiten dat een vergadering met videovergaderen plaatsvindt, mits dit (gemeente)wettelijk is toegestaan. Lid 9 van dit artikel is van overeenkomstige toepassing op videovergaderingen.</text:p>
                </text:list-item>
                <text:list-item text:style-override="id1-3-2-2-1-4-16">
                  <text:number>15.</text:number>
                  <text:p text:style-name="al">De agendacommissievergadering wordt niet geopend als niet ten minste van de helft van het aantal fracties in de gemeenteraad een vertegenwoordiger aanwezig is.</text:p>
                </text:list-item>
                <text:list-item text:style-override="id1-3-2-2-1-4-17">
                  <text:number>16.</text:number>
                  <text:p text:style-name="al">De agendacommissie neemt besluiten bij meerderheid. Ieder lid én de voorzitter hebben daarbij één stem. Vertegenwoordigers van het college, zoals bedoeld in lid 8, en de griffier hebben geen stem.</text:p>
                </text:list-item>
              </text:list>
            </text:section>
            <text:section text:name="artikel_id1-3-2-2-1-5" text:style-name="artikel">
              <text:p text:style-name="artikel_kop_titel"><text:span text:style-name="artikel_kop_label">Artikel</text:span> <text:span text:style-name="artikel_kop_nr">3</text:span> Auditcommissie</text:p>
              <text:p text:style-name="al">[artikel vervallen per 1 oktober 2023]</text:p>
            </text:section>
            <text:section text:name="artikel_id1-3-2-2-1-6" text:style-name="artikel">
              <text:p text:style-name="artikel_kop_titel"><text:span text:style-name="artikel_kop_label">Artikel</text:span> <text:span text:style-name="artikel_kop_nr">4</text:span> Rekenkamercommissie</text:p>
              <text:p text:style-name="al">[artikel vervallen per 1 oktober 2023]</text:p>
            </text:section>
            <text:section text:name="artikel_id1-3-2-2-1-7" text:style-name="artikel">
              <text:p text:style-name="artikel_kop_titel"><text:span text:style-name="artikel_kop_label">Artikel</text:span> <text:span text:style-name="artikel_kop_nr">5</text:span> Werkgeverscommissie</text:p>
              <text:p text:style-name="al">[artikel vervallen per 1 oktober 2023]</text:p>
            </text:section>
            <text:p text:style-name="hoofdstuk_bottom"/>
          </text:section>
          <text:section text:name="hoofdstuk_id1-3-2-2-2" text:style-name="hoofdstuk">
            <text:p text:style-name="hoofdstuk_kop"><text:span text:style-name="label">Hoofdstuk</text:span> <text:span text:style-name="nr">2:</text:span> Toelating van nieuwe leden en wethouders; fracties</text:p>
            <text:section text:name="artikel_id1-3-2-2-2-2" text:style-name="artikel">
              <text:p text:style-name="artikel_kop_titel"><text:span text:style-name="artikel_kop_label">Artikel</text:span> <text:span text:style-name="artikel_kop_nr">6</text:span> Benoemingsprocedure en beëdiging raads- en burgerleden en wethouders</text:p>
              <text:list text:style-name="id1-3-2-2-2-2-2">
                <text:list-item text:style-override="id1-3-2-2-2-2-2">
                  <text:number>1.</text:number>
                  <text:p text:style-name="al">Bij elke benoeming van nieuwe raad- en burgerleden stelt de raad een commissie in met drie raadsleden.</text:p>
                </text:list-item>
                <text:list-item text:style-override="id1-3-2-2-2-2-3">
                  <text:number>2.</text:number>
                  <text:p text:style-name="al">De commissie onderzoekt de geloofsbrieven, de daarop betrekking hebbende stukken van nieuw benoemde leden en het proces-verbaal van het (centraal)stembureau (alleen na verkiezingen).</text:p>
                </text:list-item>
                <text:list-item text:style-override="id1-3-2-2-2-2-4">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De werkwijze van deze commissie is overeenkomstig het derde en achtste lid.</text:p>
                </text:list-item>
                <text:list-item text:style-override="id1-3-2-2-2-2-8">
                  <text:number>7.</text:number>
                  <text:p text:style-name="al">De kandidaat-wethouder legt de documenten en informatie over die nodig zijn voor de door de commissie te verrichten toetsing (zie lid 8);</text:p>
                </text:list-item>
                <text:list-item text:style-override="id1-3-2-2-2-2-9">
                  <text:number>8.</text:number>
                  <text:p text:style-name="al">De commissie toetst de van de kandidaat-wethouder ontvangen documenten en informatie aan de hand van:</text:p>
                  <text:list text:style-name="id1-3-2-2-2-2-9-3">
                    <text:list-item text:style-override="id1-3-2-2-2-2-9-3-1">
                      <text:number>a.</text:number>
                      <text:p text:style-name="al">benoembaarheidsvereisten zoals opgenomen in artikel 36a van de gemeentewet;</text:p>
                    </text:list-item>
                    <text:list-item text:style-override="id1-3-2-2-2-2-9-3-2">
                      <text:number>b.</text:number>
                      <text:p text:style-name="al">vereisen omtrent onverenigbare functies (artikel 36b van de gemeentewet);</text:p>
                    </text:list-item>
                    <text:list-item text:style-override="id1-3-2-2-2-2-9-3-3">
                      <text:number>c.</text:number>
                      <text:p text:style-name="al">vereisten omtrent nevenfuncties (artikel 12 van de gemeentewet);</text:p>
                    </text:list-item>
                    <text:list-item text:style-override="id1-3-2-2-2-2-9-3-4">
                      <text:number>d.</text:number>
                      <text:p text:style-name="al">vereisten omtrent onverenigbare of verboden handelingen (artikel 15 van de gemeentewet)</text:p>
                    </text:list-item>
                  </text:list>
                </text:list-item>
                <text:list-item text:style-override="id1-3-2-2-2-2-10">
                  <text:number>9.</text:number>
                  <text:p text:style-name="al">De burgemeester kan opdracht geven om de kandidaat-wethouders aan een risicoanalyse integriteit te onderwerpen. De burgemeester brengt over het eindresultaat daarvan verslag uit aan de raad.</text:p>
                </text:list-item>
                <text:list-item text:style-override="id1-3-2-2-2-2-11">
                  <text:number>10.</text:number>
                  <text:p text:style-name="al">De kandidaat-wethouder heeft de gelegenheid de documenten en informatie nader toe te lichten.</text:p>
                </text:list-item>
                <text:list-item text:style-override="id1-3-2-2-2-2-12">
                  <text:number>11.</text:number>
                  <text:p text:style-name="al">In de vergadering waarin de kandidaat-wethouder wordt benoemd legt deze de voorgeschreven eed dan wel verklaring en belofte af in handen van de voorzitter.</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schriftelijk doorgegeven aan de voorzitter, indien:</text:p>
                  <text:list text:style-name="id1-3-2-2-2-3-4-3">
                    <text:list-item text:style-override="id1-3-2-2-2-3-4-3-1">
                      <text:number>a.</text:number>
                      <text:p text:style-name="al">één of meer leden van een fractie als zelfstandige fractie gaan optreden;</text:p>
                    </text:list-item>
                    <text:list-item text:style-override="id1-3-2-2-2-3-4-3-2">
                      <text:number>b.</text:number>
                      <text:p text:style-name="al">twee of meer fracties als één fractie gaan optreden;</text:p>
                    </text:list-item>
                    <text:list-item text:style-override="id1-3-2-2-2-3-4-3-3">
                      <text:number>c.</text:number>
                      <text:p text:style-name="al">één of meer leden van een fractie zich aansluiten bij een andere fractie;</text:p>
                    </text:list-item>
                  </text:list>
                </text:list-item>
                <text:list-item text:style-override="id1-3-2-2-2-3-5">
                  <text:number>4.</text:number>
                  <text:p text:style-name="al">Met de onder 3 beschreven veranderde situatie wordt rekening gehouden met ingang van de eerstvolgende vergadering van de raad na de mededeling daarvan.</text:p>
                </text:list-item>
                <text:list-item text:style-override="id1-3-2-2-2-3-6">
                  <text:number>5.</text:number>
                  <text:p text:style-name="al">Indien naar aanleiding van de in het 3e lid onder a en b beschreven situatie een nieuwe fractie ontstaat, kan deze nieuwe fractie uitsluitend de naam "lijst, groep of fractie + naam afsplitser(s)” voeren.</text:p>
                </text:list-item>
                <text:list-item text:style-override="id1-3-2-2-2-3-7">
                  <text:number>6.</text:number>
                  <text:p text:style-name="al">Als een nieuwe fractie een éénmansfractie is, is het raadslid tevens fractievoorzitter en daarmee lid van het presidium.</text:p>
                </text:list-item>
                <text:list-item text:style-override="id1-3-2-2-2-3-8">
                  <text:number>7.</text:number>
                  <text:p text:style-name="al">Als meerdere raadsleden onder dezelfde aanduiding verder gaan, wijzen zij uit hun midden een fractievoorzitter aan en doen daarvan onmiddellijk melding aan de voorzitter van de raad.</text:p>
                </text:list-item>
                <text:list-item text:style-override="id1-3-2-2-2-3-9">
                  <text:number>8.</text:number>
                  <text:p text:style-name="al">Een nieuwe fractie, ontstaan krachtens het derde lid, onder a of b, heeft het recht om kandidaten voor te dragen als burgerlid.</text:p>
                </text:list-item>
              </text:list>
            </text:section>
            <text:p text:style-name="hoofdstuk_bottom"/>
          </text:section>
          <text:section text:name="hoofdstuk_id1-3-2-2-3" text:style-name="hoofdstuk">
            <text:p text:style-name="hoofdstuk_kop"><text:span text:style-name="label">Hoofdstuk</text:span> <text:span text:style-name="nr">3</text:span> Vergaderingen algemeen</text:p>
            <text:section text:name="artikel_id1-3-2-2-3-2" text:style-name="artikel">
              <text:p text:style-name="artikel_kop_titel"><text:span text:style-name="artikel_kop_label">Artikel</text:span> <text:span text:style-name="artikel_kop_nr">8</text:span> Vergaderingen</text:p>
              <text:list text:style-name="id1-3-2-2-3-2-2">
                <text:list-item text:style-override="id1-3-2-2-3-2-2">
                  <text:number>1.</text:number>
                  <text:p text:style-name="al">Vergaderingen van de gemeenteraad (Het Besluit) vinden plaats op dinsdagavond. Aanvang is 20.00 uur en de uiterlijke eindtijd is 23.00 uur, tenzij de raad anders beslist.</text:p>
                </text:list-item>
                <text:list-item text:style-override="id1-3-2-2-3-2-3">
                  <text:number>2.</text:number>
                  <text:p text:style-name="al">De Ronde vindt plaats op dinsdag- of woensdagavond, vangt aan om 20.00 uur en heeft 23.00 uur als eindtijd. De agendacommissie kan in bijzondere gevallen van het aanvangstijdstip afwijken.</text:p>
                </text:list-item>
                <text:list-item text:style-override="id1-3-2-2-3-2-4">
                  <text:number>3.</text:number>
                  <text:p text:style-name="al">De agendacommissie stelt jaarlijks een vergaderrooster vast, waarop de vergaderingen bedoeld in het eerste en tweede lid zijn ingepland. </text:p>
                </text:list-item>
                <text:list-item text:style-override="id1-3-2-2-3-2-5">
                  <text:number>4.</text:number>
                  <text:p text:style-name="al">In bijzondere gevallen kan de voorzitter van de raad een andere dag en aanvangsuur bepalen voor vergaderingen van Het Besluit. Hij voert hierover, tenzij er sprake is van een spoedeisende situatie, overleg met de agendacommissie of het presidium.</text:p>
                </text:list-item>
              </text:list>
            </text:section>
            <text:section text:name="artikel_id1-3-2-2-3-3" text:style-name="artikel">
              <text:p text:style-name="artikel_kop_titel"><text:span text:style-name="artikel_kop_label">Artikel</text:span> <text:span text:style-name="artikel_kop_nr">9</text:span> Oproep en stukken</text:p>
              <text:list text:style-name="id1-3-2-2-3-3-2">
                <text:list-item text:style-override="id1-3-2-2-3-3-2">
                  <text:number>1.</text:number>
                  <text:p text:style-name="al">De vergaderstukken worden minstens 10 kalenderdagen voor De Ronde en voor Het Besluit gepubliceerd in het bestuurlijk informatiesysteem.</text:p>
                </text:list-item>
                <text:list-item text:style-override="id1-3-2-2-3-3-3">
                  <text:number>2.</text:number>
                  <text:p text:style-name="al">De agendacommissie kan besluiten dat wordt afgeweken van de termijnen in het eerste lid. </text:p>
                </text:list-item>
                <text:list-item text:style-override="id1-3-2-2-3-3-4">
                  <text:number>3.</text:number>
                  <text:p text:style-name="al">De vergaderstukken bevatten:</text:p>
                  <text:list text:style-name="id1-3-2-2-3-3-4-3">
                    <text:list-item text:style-override="id1-3-2-2-3-3-4-3-1">
                      <text:number>a.</text:number>
                      <text:p text:style-name="al">een aanduiding van de dag, het tijdstip en de plaats van de bijeenkomst;</text:p>
                    </text:list-item>
                    <text:list-item text:style-override="id1-3-2-2-3-3-4-3-2">
                      <text:number>b.</text:number>
                      <text:p text:style-name="al">de voorlopige agenda met stukken van de Het Besluit</text:p>
                    </text:list-item>
                    <text:list-item text:style-override="id1-3-2-2-3-3-4-3-3">
                      <text:number>c.</text:number>
                      <text:p text:style-name="al">de voorlopige agenda met stukken voor De Ronde</text:p>
                    </text:list-item>
                  </text:list>
                </text:list-item>
                <text:list-item text:style-override="id1-3-2-2-3-3-5">
                  <text:number>4.</text:number>
                  <text:p text:style-name="al">Publicatie van de agenda vindt plaats op de gemeentepagina in de Zundertse Bode.</text:p>
                </text:list-item>
                <text:list-item text:style-override="id1-3-2-2-3-3-6">
                  <text:number>5.</text:number>
                  <text:p text:style-name="al">Portefeuillehouders ontvangen geen aparte oproep: die zijn permanent uitgenodigd voor vergaderingen van Het Besluit en De Ronde.</text:p>
                </text:list-item>
              </text:list>
            </text:section>
            <text:section text:name="artikel_id1-3-2-2-3-4" text:style-name="artikel">
              <text:p text:style-name="artikel_kop_titel"><text:span text:style-name="artikel_kop_label">Artikel</text:span> <text:span text:style-name="artikel_kop_nr">10</text:span> Agenda</text:p>
              <text:list text:style-name="id1-3-2-2-3-4-2">
                <text:list-item text:style-override="id1-3-2-2-3-4-2">
                  <text:number>1.</text:number>
                  <text:p text:style-name="al">In spoedeisende gevallen kan de voorzitter na het verzenden van de oproep tot uiterlijk 48 uur voor de aanvang van een vergadering een aanvullende agenda opstellen. Deze wordt met de daarbij behorende stukken verzonden en openbaar gemaakt.</text:p>
                </text:list-item>
                <text:list-item text:style-override="id1-3-2-2-3-4-3">
                  <text:number>2.</text:number>
                  <text:p text:style-name="al">Bij aanvang van Het Besluit wordt de agenda vastgesteld. Op voorstel van een lid van de raad of de voorzitter kan de raad bij de vaststelling van de agenda onderwerpen aan de agenda toevoegen of van de agenda afvoeren.</text:p>
                </text:list-item>
                <text:list-item text:style-override="id1-3-2-2-3-4-4">
                  <text:number>3.</text:number>
                  <text:p text:style-name="al">Wanneer de raad een onderwerp onvoldoende voor de openbare beraadslaging voorbereid acht, kan hij het onderwerp verwijzen naar De Ronde of aan het college nadere inlichtingen of advies vragen.</text:p>
                </text:list-item>
                <text:list-item text:style-override="id1-3-2-2-3-4-5">
                  <text:number>4.</text:number>
                  <text:p text:style-name="al">Op voorstel van een lid van de raad of van de voorzitter kan de raad de volgorde van behandeling van de agendapunten wijzigen.</text:p>
                </text:list-item>
                <text:list-item text:style-override="id1-3-2-2-3-4-6">
                  <text:number>5.</text:number>
                  <text:p text:style-name="al">Bij aanvang van De Ronde wordt de agenda vastgesteld.</text:p>
                </text:list-item>
              </text:list>
            </text:section>
            <text:section text:name="artikel_id1-3-2-2-3-5" text:style-name="artikel">
              <text:p text:style-name="artikel_kop_titel"><text:span text:style-name="artikel_kop_label">Artikel</text:span> <text:span text:style-name="artikel_kop_nr">11</text:span> Voorstellen van orde</text:p>
              <text:list text:style-name="id1-3-2-2-3-5-2">
                <text:list-item text:style-override="id1-3-2-2-3-5-2">
                  <text:number>1.</text:number>
                  <text:p text:style-name="al">De voorzitter en iedere deelnemer aan de vergadering kan mondeling een voorstel van orde doen, dat kort kan worden toegelicht.</text:p>
                </text:list-item>
                <text:list-item text:style-override="id1-3-2-2-3-5-3">
                  <text:number>2.</text:number>
                  <text:p text:style-name="al">Een voorstel van orde kan uitsluitend de orde van de vergadering betreffen.</text:p>
                </text:list-item>
                <text:list-item text:style-override="id1-3-2-2-3-5-4">
                  <text:number>3.</text:number>
                  <text:p text:style-name="al">Over een voorstel van orde wordt meteen beslist.</text:p>
                </text:list-item>
              </text:list>
            </text:section>
            <text:section text:name="artikel_id1-3-2-2-3-6" text:style-name="artikel">
              <text:p text:style-name="artikel_kop_titel"><text:span text:style-name="artikel_kop_label">Artikel</text:span> <text:span text:style-name="artikel_kop_nr">12</text:span> Ter inzage leggen van stukken</text:p>
              <text:list text:style-name="id1-3-2-2-3-6-2">
                <text:list-item text:style-override="id1-3-2-2-3-6-2">
                  <text:number>1.</text:number>
                  <text:p text:style-name="al">Openbare stukken, die ter toelichting van de onderwerpen of voorstellen op de agenda zijn digitaal beschikbaar en worden op verzoek ook op papier ter inzage gelegd.</text:p>
                </text:list-item>
                <text:list-item text:style-override="id1-3-2-2-3-6-3">
                  <text:number>2.</text:number>
                  <text:p text:style-name="al">Een origineel van een ter inzage gelegd stuk wordt niet buiten het raadhuis gebracht.</text:p>
                </text:list-item>
                <text:list-item text:style-override="id1-3-2-2-3-6-4">
                  <text:number>3.</text:number>
                  <text:p text:style-name="al">Informatie van de raad of aan de raad verstrekte informatie waaromtrent op grond van hoofdstuk Va van de Gemeentewet een verplichting tot geheimhouding is opgelegd, blijft in afwijking van het eerste en tweede lid, onder berusting van de griffier. Hij verleent raadsleden en, voor zover de informatie ook met hen gedeeld is, burgereden, op verzoek inzage.</text:p>
                </text:list-item>
              </text:list>
            </text:section>
            <text:section text:name="artikel_id1-3-2-2-3-7" text:style-name="artikel">
              <text:p text:style-name="artikel_kop_titel"><text:span text:style-name="artikel_kop_label">Artikel</text:span> <text:span text:style-name="artikel_kop_nr">13</text:span> Openbare kennisgeving</text:p>
              <text:list text:style-name="id1-3-2-2-3-7-2">
                <text:list-item text:style-override="id1-3-2-2-3-7-2">
                  <text:number>1.</text:number>
                  <text:p text:style-name="al">De vergaderingen worden aangekondigd in de Zundertse Bode en in het bestuurlijk informatiesysteem.</text:p>
                </text:list-item>
                <text:list-item text:style-override="id1-3-2-2-3-7-3">
                  <text:number>2.</text:number>
                  <text:p text:style-name="al">De openbare kennisgeving vermeldt:</text:p>
                  <text:list text:style-name="id1-3-2-2-3-7-3-3">
                    <text:list-item text:style-override="id1-3-2-2-3-7-3-3-1">
                      <text:number>a.</text:number>
                      <text:p text:style-name="al">datum, aanvangstijd en plaats, alsmede de voorlopige agenda van de vergadering;</text:p>
                    </text:list-item>
                    <text:list-item text:style-override="id1-3-2-2-3-7-3-3-2">
                      <text:number>b.</text:number>
                      <text:p text:style-name="al">wijze waarop en de plaats waar een ieder de bij de vergadering behorende stukken kan inzien.</text:p>
                    </text:list-item>
                  </text:list>
                </text:list-item>
              </text:list>
            </text:section>
            <text:section text:name="artikel_id1-3-2-2-3-8" text:style-name="artikel">
              <text:p text:style-name="artikel_kop_titel"><text:span text:style-name="artikel_kop_label">Artikel</text:span> <text:span text:style-name="artikel_kop_nr">14</text:span> Geheimhouding</text:p>
              <text:list text:style-name="id1-3-2-2-3-8-2">
                <text:list-item text:style-override="id1-3-2-2-3-8-2">
                  <text:number>1.</text:number>
                  <text:p text:style-name="al">Het bestuursorgaan dat informatie ten aanzien waarvan een verplichting tot geheimhouding geldt deelt met de raad en/of de Ronde doet dat schriftelijk onder vermelding van het van toepassing zijnde belang zoals genoemd in artikel 5.1 van de Wet Open Overheid. </text:p>
                </text:list-item>
                <text:list-item text:style-override="id1-3-2-2-3-8-3">
                  <text:number>2.</text:number>
                  <text:p text:style-name="al">[vervallen]</text:p>
                </text:list-item>
                <text:list-item text:style-override="id1-3-2-2-3-8-4">
                  <text:number>3.</text:number>
                  <text:p text:style-name="al">[vervallen]</text:p>
                </text:list-item>
                <text:list-item text:style-override="id1-3-2-2-3-8-5">
                  <text:number>4.</text:number>
                  <text:p text:style-name="al">[vervallen]</text:p>
                </text:list-item>
                <text:list-item text:style-override="id1-3-2-2-3-8-6">
                  <text:number>5.</text:number>
                  <text:p text:style-name="al">Als de raad op grond van artikel 89, vierde lid, van de gemeentewet voornemens is de verplichting tot geheimhouding ten aanzien van aan de raad verstrekte informatie op te heffen, wordt, als het orgaan dat de verplichting tot geheimhouding heeft opgelegd daarom verzoekt, daarover in een besloten raadsvergadering met het desbetreffende orgaan overleg gevoerd.</text:p>
                </text:list-item>
              </text:list>
            </text:section>
            <text:section text:name="artikel_id1-3-2-2-3-9" text:style-name="artikel">
              <text:p text:style-name="artikel_kop_titel"><text:span text:style-name="artikel_kop_label">Artikel</text:span> <text:span text:style-name="artikel_kop_nr">15</text:span> Besloten vergadering</text:p>
              <text:list text:style-name="id1-3-2-2-3-9-2">
                <text:list-item text:style-override="id1-3-2-2-3-9-2">
                  <text:number>1.</text:number>
                  <text:p text:style-name="al">De deuren worden gesloten, wanneer minstens een vijfde van het aantal leden dat de presentielijst heeft getekend daarom gemotiveerd verzoekt of de voorzitter het nodig acht.</text:p>
                </text:list-item>
                <text:list-item text:style-override="id1-3-2-2-3-9-3">
                  <text:number>2.</text:number>
                  <text:p text:style-name="al">De in lid 1 van dit artikel bedoelde motivatie dient te worden gevonden in de belangen genoemd in artikel 5.1 van de Wet Open Overheid.</text:p>
                </text:list-item>
                <text:list-item text:style-override="id1-3-2-2-3-9-4">
                  <text:number>3.</text:number>
                  <text:p text:style-name="al">Dit reglement is van overeenkomstige toepassing op besloten vergaderingen, voor zover het besloten karakter zich daartegen niet verzet.</text:p>
                </text:list-item>
              </text:list>
            </text:section>
            <text:section text:name="artikel_id1-3-2-2-3-10" text:style-name="artikel">
              <text:p text:style-name="artikel_kop_titel"><text:span text:style-name="artikel_kop_label">Artikel</text:span> <text:span text:style-name="artikel_kop_nr">16</text:span> Besluiten- en advieslijst besloten vergadering</text:p>
              <text:list text:style-name="id1-3-2-2-3-10-2">
                <text:list-item text:style-override="id1-3-2-2-3-10-2">
                  <text:number>1.</text:number>
                  <text:p text:style-name="al">Conceptbesluiten- en advieslijsten van besloten vergaderingen worden uitsluitend verspreid onder de raadsleden (Het Besluit) of de raads- en burgerleden (de Ronde). Er rust van rechtswege een verplichting tot geheimhouding op deze documenten.</text:p>
                </text:list-item>
                <text:list-item text:style-override="id1-3-2-2-3-10-3">
                  <text:number>2.</text:number>
                  <text:p text:style-name="al">Tijdens de eerstvolgende besloten vergadering van Het Besluit worden deze besluiten- en advieslijsten ter vaststelling aangeboden. Tijdens deze vergadering van Het Besluit neemt de raad een besluit over het al dan niet opheffen van de verplichting tot geheimhouding ten aanzien van de besluiten- of advieslijst.</text:p>
                </text:list-item>
                <text:list-item text:style-override="id1-3-2-2-3-10-4">
                  <text:number>3.</text:number>
                  <text:p text:style-name="al">Vastgestelde besluiten- en advieslijsten wordt door de voorzitter en de griffier ondertekend.</text:p>
                </text:list-item>
              </text:list>
            </text:section>
            <text:section text:name="artikel_id1-3-2-2-3-11" text:style-name="artikel">
              <text:p text:style-name="artikel_kop_titel"><text:span text:style-name="artikel_kop_label">Artikel</text:span> <text:span text:style-name="artikel_kop_nr">17</text:span> Geluid- en beeldregistraties</text:p>
              <text:p text:style-name="al">Degenen die in de vergaderzaal tijdens de (openbare) vergadering geluid- en/of beeldregistraties willen maken, doen hiervan voor de aanvang van de vergadering mededeling aan de voorzitter en gedragen zich naar zijn aanwijzingen.</text:p>
            </text:section>
            <text:section text:name="artikel_id1-3-2-2-3-12" text:style-name="artikel">
              <text:p text:style-name="artikel_kop_titel"><text:span text:style-name="artikel_kop_label">Artikel</text:span> <text:span text:style-name="artikel_kop_nr">18</text:span> Toehoorders en pers</text:p>
              <text:list text:style-name="id1-3-2-2-3-12-2">
                <text:list-item text:style-override="id1-3-2-2-3-12-2">
                  <text:number>1.</text:number>
                  <text:p text:style-name="al">Toehoorders en vertegenwoordigers van de pers kunnen op de voor hen bestemde plaatsen openbare vergaderingen bijwonen.</text:p>
                </text:list-item>
                <text:list-item text:style-override="id1-3-2-2-3-12-3">
                  <text:number>2.</text:number>
                  <text:p text:style-name="al">Het geven van tekenen van goed- of afkeuring of het op andere wijze verstoren van de orde is verboden.</text:p>
                </text:list-item>
              </text:list>
            </text:section>
            <text:section text:name="artikel_id1-3-2-2-3-13" text:style-name="artikel">
              <text:p text:style-name="artikel_kop_titel"><text:span text:style-name="artikel_kop_label">Artikel</text:span> <text:span text:style-name="artikel_kop_nr">19</text:span> Gebruik mobiele telefoons</text:p>
              <text:list text:style-name="id1-3-2-2-3-13-2">
                <text:list-item text:style-override="id1-3-2-2-3-13-2">
                  <text:number>1.</text:number>
                  <text:p text:style-name="al">Mobiele telefoons en andere spraakgestuurde communicatiemiddelen dienen zodanig vooraf te zijn ingesteld dat deze geen geluid produceren tijdens vergaderingen.</text:p>
                </text:list-item>
                <text:list-item text:style-override="id1-3-2-2-3-13-3">
                  <text:number>2.</text:number>
                  <text:p text:style-name="al">Mobiele telefoons en andere spraakgestuurde communicatiemiddelen mogen uitsluitend functioneel worden gebruikt tijdens vergaderingen. Bijvoorbeeld om berichten te versturen en te lezen.</text:p>
                </text:list-item>
              </text:list>
            </text:section>
            <text:section text:name="artikel_id1-3-2-2-3-14" text:style-name="artikel">
              <text:p text:style-name="artikel_kop_titel"><text:span text:style-name="artikel_kop_label">Artikel</text:span> <text:span text:style-name="artikel_kop_nr">20</text:span> Audio- en video-opnamen</text:p>
              <text:list text:style-name="id1-3-2-2-3-14-2">
                <text:list-item text:style-override="id1-3-2-2-3-14-2">
                  <text:number>1.</text:number>
                  <text:p text:style-name="al">Van de vergaderingen van de De Ronde en Het Besluit kunnen audio- en video-opnamen worden gemaakt. </text:p>
                </text:list-item>
                <text:list-item text:style-override="id1-3-2-2-3-14-3">
                  <text:number>2.</text:number>
                  <text:p text:style-name="al">Deze opnamen maken integraal onderdeel uit van het verslag van de vergadering. </text:p>
                </text:list-item>
              </text:list>
            </text:section>
            <text:p text:style-name="hoofdstuk_bottom"/>
          </text:section>
          <text:section text:name="hoofdstuk_id1-3-2-2-4" text:style-name="hoofdstuk">
            <text:p text:style-name="hoofdstuk_kop"><text:span text:style-name="label">Hoofdstuk</text:span> <text:span text:style-name="nr">4</text:span> Het Besluit</text:p>
            <text:section text:name="artikel_id1-3-2-2-4-2" text:style-name="artikel">
              <text:p text:style-name="artikel_kop_titel"><text:span text:style-name="artikel_kop_label">Artikel</text:span> <text:span text:style-name="artikel_kop_nr">21</text:span> Voorbereidingen</text:p>
              <text:list text:style-name="id1-3-2-2-4-2-2">
                <text:list-item text:style-override="id1-3-2-2-4-2-2">
                  <text:number>1.</text:number>
                  <text:p text:style-name="al">Het Besluit heeft tot doel het voeren van debat en het nemen van besluiten door de gemeenteraad.</text:p>
                </text:list-item>
                <text:list-item text:style-override="id1-3-2-2-4-2-3">
                  <text:number>2.</text:number>
                  <text:p text:style-name="al">Het Besluit is een raadsvergadering als bedoeld in artikel 17 van de Gemeentewet.</text:p>
                </text:list-item>
                <text:list-item text:style-override="id1-3-2-2-4-2-4">
                  <text:number>3.</text:number>
                  <text:p text:style-name="al">De agendacommissie stelt de voorlopige agenda voor Het Besluit vast. De griffier kan wijzigingen doorvoeren in de volgorde van agendapunten op de conceptagenda. De griffier maakt tevens, aan de hand van de Ronde-adviezen, onderscheid in hamerstukken en bespreekstukken.</text:p>
                </text:list-item>
                <text:list-item text:style-override="id1-3-2-2-4-2-5">
                  <text:number>4.</text:number>
                  <text:p text:style-name="al">Er zijn agendapunten MET debat (bespreekstukken) en agendapunten ZONDER debat (hamerstukken).</text:p>
                </text:list-item>
                <text:list-item text:style-override="id1-3-2-2-4-2-6">
                  <text:number>5.</text:number>
                  <text:p text:style-name="al">Beslispunten zonder debat zijn onderwerpen die in De Ronde een unaniem positief advies hebben gekregen.</text:p>
                </text:list-item>
                <text:list-item text:style-override="id1-3-2-2-4-2-7">
                  <text:number>6.</text:number>
                  <text:p text:style-name="al">In spoedeisende gevallen kan de voorzitter van de raad na het verzenden van de stukken tot uiterlijk 48 uur voor de aanvang van de vergadering een aanvullende agenda opstellen.</text:p>
                </text:list-item>
                <text:list-item text:style-override="id1-3-2-2-4-2-8">
                  <text:number>7.</text:number>
                  <text:p text:style-name="al">Een portefeuillehouder kan voor de beraadslaging begint het woord vragen.</text:p>
                </text:list-item>
                <text:list-item text:style-override="id1-3-2-2-4-2-9">
                  <text:number>8.</text:number>
                  <text:p text:style-name="al">Alvorens een besluit te nemen over een voorstel dat niet is voorbereid door het college of de burgemeester, geeft de raad het college de gelegenheid zijn mening schriftelijk kenbaar te maken, tenzij het een voorstel van het presidium betreft over de organisatie van werkzaamheden van de raad.</text:p>
                </text:list-item>
              </text:list>
              <text:p text:style-name="al"/>
            </text:section>
            <text:section text:name="paragraaf_id1-3-2-2-4-3" text:style-name="paragraaf">
              <text:p text:style-name="paragraaf_kop"><text:span text:style-name="label">Paragraaf</text:span> <text:span text:style-name="nr">1:</text:span> Orde van de raadsvergadering</text:p>
              <text:section text:name="artikel_id1-3-2-2-4-3-2" text:style-name="artikel">
                <text:p text:style-name="artikel_kop_titel"><text:span text:style-name="artikel_kop_label">Artikel</text:span> <text:span text:style-name="artikel_kop_nr">22</text:span> Voorzitter</text:p>
                <text:list text:style-name="id1-3-2-2-4-3-2-2">
                  <text:list-item text:style-override="id1-3-2-2-4-3-2-2">
                    <text:number>1.</text:number>
                    <text:p text:style-name="al">De burgemeester is voorzitter en belast met:</text:p>
                    <text:list text:style-name="id1-3-2-2-4-3-2-2-3">
                      <text:list-item text:style-override="id1-3-2-2-4-3-2-2-3-1">
                        <text:number>a.</text:number>
                        <text:p text:style-name="al">leiden van de vergadering;</text:p>
                      </text:list-item>
                      <text:list-item text:style-override="id1-3-2-2-4-3-2-2-3-2">
                        <text:number>b.</text:number>
                        <text:p text:style-name="al">handhaven van de orde;</text:p>
                      </text:list-item>
                      <text:list-item text:style-override="id1-3-2-2-4-3-2-2-3-3">
                        <text:number>c.</text:number>
                        <text:p text:style-name="al">doen naleven van dit reglement van orde;</text:p>
                      </text:list-item>
                      <text:list-item text:style-override="id1-3-2-2-4-3-2-2-3-4">
                        <text:number>d.</text:number>
                        <text:p text:style-name="al">hetgeen de gemeentewet of dit reglement de voorzitter verder opdraagt.</text:p>
                      </text:list-item>
                    </text:list>
                  </text:list-item>
                  <text:list-item text:style-override="id1-3-2-2-4-3-2-3">
                    <text:number>2.</text:number>
                    <text:p text:style-name="al">De raad benoemt een plaatsvervanger uit zijn midden, die:</text:p>
                    <text:list text:style-name="id1-3-2-2-4-3-2-3-3">
                      <text:list-item text:style-override="id1-3-2-2-4-3-2-3-3-1">
                        <text:number>a.</text:number>
                        <text:p text:style-name="al">de voorzitter vervangt bij afwezigheid in de taken als genoemd in lid 1;</text:p>
                      </text:list-item>
                      <text:list-item text:style-override="id1-3-2-2-4-3-2-3-3-2">
                        <text:number>b.</text:number>
                        <text:p text:style-name="al">de burgemeester vervangt als voorzitter van het presidium;</text:p>
                      </text:list-item>
                      <text:list-item text:style-override="id1-3-2-2-4-3-2-3-3-3">
                        <text:number>c.</text:number>
                        <text:p text:style-name="al">de voorzitter en het presidium adviseert over de besluitvormingsprocedures;</text:p>
                      </text:list-item>
                      <text:list-item text:style-override="id1-3-2-2-4-3-2-3-3-4">
                        <text:number>d.</text:number>
                        <text:p text:style-name="al">de gemeenteraad extern representeert na overleg met de voorzitter.</text:p>
                      </text:list-item>
                    </text:list>
                  </text:list-item>
                </text:list>
              </text:section>
              <text:section text:name="artikel_id1-3-2-2-4-3-3" text:style-name="artikel">
                <text:p text:style-name="artikel_kop_titel"><text:span text:style-name="artikel_kop_label">Artikel</text:span> <text:span text:style-name="artikel_kop_nr">23</text:span> Griffier</text:p>
                <text:list text:style-name="id1-3-2-2-4-3-3-2">
                  <text:list-item text:style-override="id1-3-2-2-4-3-3-2">
                    <text:number>1.</text:number>
                    <text:p text:style-name="al">De griffier is in elke vergadering van Het Besluit aanwezig;</text:p>
                  </text:list-item>
                  <text:list-item text:style-override="id1-3-2-2-4-3-3-3">
                    <text:number>2.</text:number>
                    <text:p text:style-name="al">Bij verhindering of afwezigheid wordt de griffier vervangen door een door de raad aangewezen plaatsvervangend griffier.</text:p>
                  </text:list-item>
                  <text:list-item text:style-override="id1-3-2-2-4-3-3-4">
                    <text:number>3.</text:number>
                    <text:p text:style-name="al">De griffier kan, indien daartoe door de voorzitter uitgenodigd, aan de beraadslagingen deelnemen.</text:p>
                  </text:list-item>
                </text:list>
              </text:section>
              <text:section text:name="artikel_id1-3-2-2-4-3-4" text:style-name="artikel">
                <text:p text:style-name="artikel_kop_titel"><text:span text:style-name="artikel_kop_label">Artikel</text:span> <text:span text:style-name="artikel_kop_nr">24</text:span> Gemeentesecretaris</text:p>
                <text:p text:style-name="al">De gemeentesecretaris is aanwezig en de voorzitter kan hem/haar laten nemen aan de beraadslagingen.</text:p>
              </text:section>
              <text:section text:name="artikel_id1-3-2-2-4-3-5" text:style-name="artikel">
                <text:p text:style-name="artikel_kop_titel"><text:span text:style-name="artikel_kop_label">Artikel</text:span> <text:span text:style-name="artikel_kop_nr">25</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4-3-6" text:style-name="artikel">
                <text:p text:style-name="artikel_kop_titel"><text:span text:style-name="artikel_kop_label">Artikel</text:span> <text:span text:style-name="artikel_kop_nr">26</text:span> Zitplaatsen</text:p>
                <text:list text:style-name="id1-3-2-2-4-3-6-2">
                  <text:list-item text:style-override="id1-3-2-2-4-3-6-2">
                    <text:number>1.</text:number>
                    <text:p text:style-name="al">De voorzitter, leden van de raad, griffier, wethouders en gemeentesecretaris hebben een vaste zitplaats.</text:p>
                  </text:list-item>
                  <text:list-item text:style-override="id1-3-2-2-4-3-6-3">
                    <text:number>2.</text:number>
                    <text:p text:style-name="al">De zitplaatsen worden na overleg in het presidium bij aanvang van de nieuwe raadsperiode aangewezen door de voorzitter.</text:p>
                  </text:list-item>
                  <text:list-item text:style-override="id1-3-2-2-4-3-6-4">
                    <text:number>3.</text:number>
                    <text:p text:style-name="al">Indien daartoe aanleiding bestaat, kan de voorzitter de indeling herzien na overleg in het presidium.</text:p>
                  </text:list-item>
                  <text:list-item text:style-override="id1-3-2-2-4-3-6-5">
                    <text:number>4.</text:number>
                    <text:p text:style-name="al">De griffier draagt zorg voor een zitplaats voor de overige personen, die voor de vergadering zijn uitgenodigd.</text:p>
                  </text:list-item>
                </text:list>
              </text:section>
              <text:section text:name="artikel_id1-3-2-2-4-3-7" text:style-name="artikel">
                <text:p text:style-name="artikel_kop_titel"><text:span text:style-name="artikel_kop_label">Artikel</text:span> <text:span text:style-name="artikel_kop_nr">27</text:span> Opening en quorum</text:p>
                <text:list text:style-name="id1-3-2-2-4-3-7-2">
                  <text:list-item text:style-override="id1-3-2-2-4-3-7-2">
                    <text:number>1.</text:number>
                    <text:p text:style-name="al">De voorzitter opent de vergadering op het vastgestelde uur, indien het daarvoor door de wet vereiste aantal leden van de raad blijkens de presentielijst aanwezig is.</text:p>
                  </text:list-item>
                  <text:list-item text:style-override="id1-3-2-2-4-3-7-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4-3-8" text:style-name="artikel">
                <text:p text:style-name="artikel_kop_titel"><text:span text:style-name="artikel_kop_label">Artikel</text:span> <text:span text:style-name="artikel_kop_nr">28</text:span> Primus bij hoofdelijke stemming</text:p>
                <text:p text:style-name="al">Alvorens de aangekondigde onderwerpen aan de orde te stellen deelt de voorzitter mede bij welk lid van de raad de hoofdelijke stemming zal beginnen. Daartoe wordt bij loting een nummer van de presentielijst aangewezen; bij het daar genoemde lid begint de hoofdelijke stemming.</text:p>
              </text:section>
              <text:section text:name="artikel_id1-3-2-2-4-3-9" text:style-name="artikel">
                <text:p text:style-name="artikel_kop_titel"><text:span text:style-name="artikel_kop_label">Artikel</text:span> <text:span text:style-name="artikel_kop_nr">29</text:span> Spreekregels en spreektijd</text:p>
                <text:list text:style-name="id1-3-2-2-4-3-9-2">
                  <text:list-item text:style-override="id1-3-2-2-4-3-9-2">
                    <text:number>1.</text:number>
                    <text:p text:style-name="al">Voor aanvang van debat inventariseert de voorzitter welke raadsleden het woord wensen te voeren.</text:p>
                  </text:list-item>
                  <text:list-item text:style-override="id1-3-2-2-4-3-9-3">
                    <text:number>2.</text:number>
                    <text:p text:style-name="al">Na elke termijn van de raad geeft de voorzitter de portefeuillehouder(s) gelegenheid te reageren.</text:p>
                  </text:list-item>
                  <text:list-item text:style-override="id1-3-2-2-4-3-9-4">
                    <text:number>3.</text:number>
                    <text:p text:style-name="al">De voorzitter bewaakt de spreektijd.</text:p>
                  </text:list-item>
                  <text:list-item text:style-override="id1-3-2-2-4-3-9-5">
                    <text:number>4.</text:number>
                    <text:p text:style-name="al">De voorzitter kan een (afwijkend) voorstel doen over de spreekregels en de spreektijd.</text:p>
                  </text:list-item>
                </text:list>
              </text:section>
              <text:section text:name="artikel_id1-3-2-2-4-3-10" text:style-name="artikel">
                <text:p text:style-name="artikel_kop_titel"><text:span text:style-name="artikel_kop_label">Artikel</text:span> <text:span text:style-name="artikel_kop_nr">30</text:span> Volgorde van sprekers en ordevoorstellen</text:p>
                <text:list text:style-name="id1-3-2-2-4-3-10-2">
                  <text:list-item text:style-override="id1-3-2-2-4-3-10-2">
                    <text:number>1.</text:number>
                    <text:p text:style-name="al">Een raadslid of portefeuillehouder voert het woord na het aan de voorzitter gevraagd en verkregen te hebben.</text:p>
                  </text:list-item>
                  <text:list-item text:style-override="id1-3-2-2-4-3-10-3">
                    <text:number>2.</text:number>
                    <text:p text:style-name="al">Sprekersvolgorde kan worden gewijzigd, wanneer een lid het woord vraagt over de orde van de vergadering.</text:p>
                  </text:list-item>
                  <text:list-item text:style-override="id1-3-2-2-4-3-10-4">
                    <text:number>3.</text:number>
                    <text:p text:style-name="al">Een voorstel van orde kan door de voorzitter, een raadslid of portefeuillehouder worden gedaan. Over een voorstel van orde beslist de raad meteen.</text:p>
                  </text:list-item>
                </text:list>
              </text:section>
              <text:section text:name="artikel_id1-3-2-2-4-3-11" text:style-name="artikel">
                <text:p text:style-name="artikel_kop_titel"><text:span text:style-name="artikel_kop_label">Artikel</text:span> <text:span text:style-name="artikel_kop_nr">31</text:span> Aantal spreektermijnen</text:p>
                <text:list text:style-name="id1-3-2-2-4-3-11-2">
                  <text:list-item text:style-override="id1-3-2-2-4-3-11-2">
                    <text:number>1.</text:number>
                    <text:p text:style-name="al">De beraadslaging over een onderwerp geschiedt in ten hoogste twee termijnen, tenzij de raad anders beslist.</text:p>
                  </text:list-item>
                  <text:list-item text:style-override="id1-3-2-2-4-3-11-3">
                    <text:number>2.</text:number>
                    <text:p text:style-name="al">Elke spreektermijn wordt door de voorzitter afgesloten.</text:p>
                  </text:list-item>
                  <text:list-item text:style-override="id1-3-2-2-4-3-11-4">
                    <text:number>3.</text:number>
                    <text:p text:style-name="al">Een lid mag in een termijn niet meer dan één maal het woord voeren over hetzelfde onderwerp of voorstel.</text:p>
                  </text:list-item>
                  <text:list-item text:style-override="id1-3-2-2-4-3-11-5">
                    <text:number>4.</text:number>
                    <text:p text:style-name="al">Het derde lid is niet van toepassing op:</text:p>
                    <text:list text:style-name="id1-3-2-2-4-3-11-5-3">
                      <text:list-item text:style-override="id1-3-2-2-4-3-11-5-3-1">
                        <text:number>a.</text:number>
                        <text:p text:style-name="al">de rapporteur van een commissie;</text:p>
                      </text:list-item>
                      <text:list-item text:style-override="id1-3-2-2-4-3-11-5-3-2">
                        <text:number>b.</text:number>
                        <text:p text:style-name="al">het lid dat een (sub)amendement, een motie of een initiatiefvoorstel heeft ingediend.</text:p>
                      </text:list-item>
                      <text:list-item text:style-override="id1-3-2-2-4-3-11-5-3-3">
                        <text:number>c.</text:number>
                        <text:p text:style-name="al">ingeval het debat daartoe aanleiding geeft - dit ter beoordeling van de voorzitter - kan een lid in één termijn meer dan éénmaal het woord voeren over hetzelfde onderwerp of voorstel.</text:p>
                      </text:list-item>
                    </text:list>
                  </text:list-item>
                  <text:list-item text:style-override="id1-3-2-2-4-3-11-6">
                    <text:number>5.</text:number>
                    <text:p text:style-name="al">Bij de bepaling hoeveel malen een lid over hetzelfde onderwerp of voorstel het woord heeft gevoerd, wordt niet meegerekend het spreken over een voorstel van orde.</text:p>
                  </text:list-item>
                </text:list>
              </text:section>
              <text:section text:name="artikel_id1-3-2-2-4-3-12" text:style-name="artikel">
                <text:p text:style-name="artikel_kop_titel"><text:span text:style-name="artikel_kop_label">Artikel</text:span> <text:span text:style-name="artikel_kop_nr">32</text:span> Handhaving</text:p>
                <text:list text:style-name="id1-3-2-2-4-3-12-2">
                  <text:list-item text:style-override="id1-3-2-2-4-3-12-2">
                    <text:number>1.</text:number>
                    <text:p text:style-name="al">Een spreker mag in zijn betoog niet worden gestoord, tenzij:</text:p>
                    <text:list text:style-name="id1-3-2-2-4-3-12-2-3">
                      <text:list-item text:style-override="id1-3-2-2-4-3-12-2-3-1">
                        <text:number>a.</text:number>
                        <text:p text:style-name="al">de voorzitter het nodig oordeelt hem aan het opvolgen van dit reglement te herinneren;</text:p>
                      </text:list-item>
                      <text:list-item text:style-override="id1-3-2-2-4-3-12-2-3-2">
                        <text:number>b.</text:number>
                        <text:p text:style-name="al">een lid hem interrumpeert; de voorzitter kan bepalen dat de spreker zonder verdere interrupties zijn betoog zal afronden.</text:p>
                      </text:list-item>
                    </text:list>
                  </text:list-item>
                  <text:list-item text:style-override="id1-3-2-2-4-3-12-3">
                    <text:number>2.</text:number>
                    <text:p text:style-name="al">Indien een persoon die het woord voert, zich beledigende of onbetamelijke uitdrukkingen veroorlooft, afwijkt van het in behandeling zijnde onderwerp, een spreker herhaaldelijk interrumpeert, dan wel anderszins de orde verstoort, wordt hij door de voorzitter tot de orde geroepen.</text:p>
                  </text:list-item>
                  <text:list-item text:style-override="id1-3-2-2-4-3-12-4">
                    <text:number>3.</text:number>
                    <text:p text:style-name="al">Indien de desbetreffende persoon die het woord voert, hieraan geen gevolg geeft, kan de voorzitter hem gedurende de vergadering, waarin zulks plaats heeft, over het aanhangige onderwerp het woord ontzeggen.</text:p>
                  </text:list-item>
                  <text:list-item text:style-override="id1-3-2-2-4-3-12-5">
                    <text:number>4.</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3-13" text:style-name="artikel">
                <text:p text:style-name="artikel_kop_titel"><text:span text:style-name="artikel_kop_label">Artikel</text:span> <text:span text:style-name="artikel_kop_nr">33</text:span> Beraadslaging</text:p>
                <text:list text:style-name="id1-3-2-2-4-3-13-2">
                  <text:list-item text:style-override="id1-3-2-2-4-3-13-2">
                    <text:number>1.</text:number>
                    <text:p text:style-name="al">De raad kan op voorstel van de voorzitter of een lid van de raad beslissen over één of meer onderdelen van een onderwerp of voorstel afzonderlijk te beraadslagen.</text:p>
                  </text:list-item>
                  <text:list-item text:style-override="id1-3-2-2-4-3-13-3">
                    <text:number>2.</text:number>
                    <text:p text:style-name="al">Op verzoek van een lid van de raad of op voorstel van de voorzitter kan de raad besluiten de beraadslaging voor een door hem te bepalen tijd te schorsen om het college of de leden de gelegenheid te geven tot onderling nader beraad. De beraadslagingen worden hervat nadat de schorsingsperiode verstreken is.</text:p>
                  </text:list-item>
                </text:list>
              </text:section>
              <text:section text:name="artikel_id1-3-2-2-4-3-14" text:style-name="artikel">
                <text:p text:style-name="artikel_kop_titel"><text:span text:style-name="artikel_kop_label">Artikel</text:span> <text:span text:style-name="artikel_kop_nr">34</text:span> Deelneming aan de beraadslagingen door anderen</text:p>
                <text:list text:style-name="id1-3-2-2-4-3-14-2">
                  <text:list-item text:style-override="id1-3-2-2-4-3-14-2">
                    <text:number>1.</text:number>
                    <text:p text:style-name="al">De raad kan bepalen dat anderen dan de in de vergadering aanwezige leden van de raad, de wethouder, de gemeentesecretaris, de griffier en de voorzitter deelnemen aan de beraadslaging.</text:p>
                  </text:list-item>
                  <text:list-item text:style-override="id1-3-2-2-4-3-14-3">
                    <text:number>2.</text:number>
                    <text:p text:style-name="al">Een beslissing daartoe wordt op voorstel van de voorzitter of één der leden van de raad genomen alvorens met de beraadslaging over het agendapunt begint.</text:p>
                  </text:list-item>
                </text:list>
              </text:section>
              <text:section text:name="artikel_id1-3-2-2-4-3-15" text:style-name="artikel">
                <text:p text:style-name="artikel_kop_titel"><text:span text:style-name="artikel_kop_label">Artikel</text:span> <text:span text:style-name="artikel_kop_nr">35</text:span> Stemverklaring</text:p>
                <text:list text:style-name="id1-3-2-2-4-3-15-2">
                  <text:list-item text:style-override="id1-3-2-2-4-3-15-2">
                    <text:number>1.</text:number>
                    <text:p text:style-name="al">Na het sluiten van de beraadslaging en voordat de raad tot stemming overgaat, heeft ieder lid het recht zijn stemgedrag te motiveren. Dit is ook het moment om eventueel een schorsing aan te vragen. Dat kan niet meer als een stemming begonnen is, want raadsleden stemmen zonder last (art. 27 Gemeentewet).</text:p>
                  </text:list-item>
                  <text:list-item text:style-override="id1-3-2-2-4-3-15-3">
                    <text:number>2.</text:number>
                    <text:p text:style-name="al">Bij het onderdeel hamerstukken kunnen raadsleden ook een toelichtende stemverklaring geven.</text:p>
                  </text:list-item>
                </text:list>
              </text:section>
              <text:section text:name="artikel_id1-3-2-2-4-3-16" text:style-name="artikel">
                <text:p text:style-name="artikel_kop_titel"><text:span text:style-name="artikel_kop_label">Artikel</text:span> <text:span text:style-name="artikel_kop_nr">36</text:span> Beslissing</text:p>
                <text:list text:style-name="id1-3-2-2-4-3-16-2">
                  <text:list-item text:style-override="id1-3-2-2-4-3-16-2">
                    <text:number>1.</text:number>
                    <text:p text:style-name="al">Wanneer de voorzitter vaststelt dat een onderwerp of voorstel voldoende is toegelicht, sluit hij de beraadslaging, tenzij de raad anders beslist.</text:p>
                  </text:list-item>
                  <text:list-item text:style-override="id1-3-2-2-4-3-16-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4-3-16-4">
                    <text:number>3.</text:number>
                    <text:p text:style-name="al">Voordat de stemming over het voorstel in zijn geheel plaatsvindt, formuleert de voorzitter het voorstel over de te nemen eindbeslissing.</text:p>
                  </text:list-item>
                </text:list>
              </text:section>
              <text:section text:name="artikel_id1-3-2-2-4-3-17" text:style-name="artikel">
                <text:p text:style-name="artikel_kop_titel"><text:span text:style-name="artikel_kop_label">Artikel</text:span> <text:span text:style-name="artikel_kop_nr">37</text:span> Rondvraag</text:p>
                <text:list text:style-name="id1-3-2-2-4-3-17-2">
                  <text:list-item text:style-override="id1-3-2-2-4-3-17-2">
                    <text:number>1.</text:number>
                    <text:p text:style-name="al">De vergadering van de gemeenteraad wordt afgesloten met een rondvraag.</text:p>
                  </text:list-item>
                  <text:list-item text:style-override="id1-3-2-2-4-3-17-3">
                    <text:number>2.</text:number>
                    <text:p text:style-name="al">Het lid dat tijdens de raadsvergadering van de rondvraag gebruik wenst te maken, meldt dit voor aanvang van de raadsvergadering onder aanduiding van het onderwerp bij de griffier.</text:p>
                  </text:list-item>
                  <text:list-item text:style-override="id1-3-2-2-4-3-17-4">
                    <text:number>3.</text:number>
                    <text:p text:style-name="al">De voorzitter kan na afstemming met het presidium weigeren een onderwerp tijdens de rondvraag aan de orde te stellen indien hij het onderwerp niet voldoende nauwkeurig acht aangegeven of indien het onderwerp in de raadsvergadering op diezelfde dag aan de orde komt.</text:p>
                  </text:list-item>
                  <text:list-item text:style-override="id1-3-2-2-4-3-17-5">
                    <text:number>4.</text:number>
                    <text:p text:style-name="al">De voorzitter bepaalt de volgorde, waarin de aangemelde onderwerpen tijdens de rondvraag aan de orde worden gesteld.</text:p>
                  </text:list-item>
                  <text:list-item text:style-override="id1-3-2-2-4-3-17-6">
                    <text:number>5.</text:number>
                    <text:p text:style-name="al">Per onderwerp wordt aan de vragensteller het woord verleend om één korte vraag aan het college of de burgemeester te stellen en een toelichting daarop te geven. Het antwoord is ook kort en bondig.</text:p>
                  </text:list-item>
                  <text:list-item text:style-override="id1-3-2-2-4-3-17-7">
                    <text:number>6.</text:number>
                    <text:p text:style-name="al">Tijdens de rondvraag kunnen geen moties worden ingediend en worden geen interrupties toegelaten.</text:p>
                  </text:list-item>
                </text:list>
                <text:p text:style-name="al"/>
              </text:section>
            </text:section>
            <text:section text:name="paragraaf_id1-3-2-2-4-4" text:style-name="paragraaf">
              <text:p text:style-name="paragraaf_kop"><text:span text:style-name="label">Paragraaf</text:span> <text:span text:style-name="nr">2:</text:span> Procedures bij stemmingen</text:p>
              <text:section text:name="artikel_id1-3-2-2-4-4-2" text:style-name="artikel">
                <text:p text:style-name="artikel_kop_titel"><text:span text:style-name="artikel_kop_label">Artikel</text:span> <text:span text:style-name="artikel_kop_nr">38</text:span> Algemene bepalingen</text:p>
                <text:list text:style-name="id1-3-2-2-4-4-2-2">
                  <text:list-item text:style-override="id1-3-2-2-4-4-2-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4-4-2-3">
                    <text:number>2.</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4-4-2-4">
                    <text:number>3.</text:number>
                    <text:p text:style-name="al">Indien door een of meer leden stemming wordt gevraagd, doet de voorzitter daarvan mededeling.</text:p>
                  </text:list-item>
                  <text:list-item text:style-override="id1-3-2-2-4-4-2-5">
                    <text:number>4.</text:number>
                    <text:p text:style-name="al">Tenzij door één van de leden verzocht wordt om hoofdelijke stemming vindt stemming plaats door handopsteking.</text:p>
                  </text:list-item>
                  <text:list-item text:style-override="id1-3-2-2-4-4-2-6">
                    <text:number>5.</text:number>
                    <text:p text:style-name="al">De voorzitter (of de griffier) roept de leden van de raad bij hoofdelijke stemming bij naam op hun stem uit te brengen. De stemming begint bij het lid dat daarvoor overeenkomstig artikel 28 is aangewezen. Vervolgens geschiedt de oproeping naar de volgorde van de presentielijst.</text:p>
                  </text:list-item>
                  <text:list-item text:style-override="id1-3-2-2-4-4-2-7">
                    <text:number>6.</text:number>
                    <text:p text:style-name="al">Bij hoofdelijke stemming is ieder aanwezig lid dat zich niet van deelneming aan de stemming op grond van artikel 28 Gemeentewet moet onthouden verplicht zijn stem uit te brengen.</text:p>
                  </text:list-item>
                  <text:list-item text:style-override="id1-3-2-2-4-4-2-8">
                    <text:number>7.</text:number>
                    <text:p text:style-name="al">De leden brengen hun stem uit door het woord ‘voor’ of ‘tegen’ uit te spreken, zonder enige toevoeging.</text:p>
                  </text:list-item>
                  <text:list-item text:style-override="id1-3-2-2-4-4-2-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4-4-3" text:style-name="artikel">
                <text:p text:style-name="artikel_kop_titel"><text:span text:style-name="artikel_kop_label">Artikel</text:span> <text:span text:style-name="artikel_kop_nr">39</text:span> Stemming over amendementen en moties</text:p>
                <text:list text:style-name="id1-3-2-2-4-4-3-2">
                  <text:list-item text:style-override="id1-3-2-2-4-4-3-2">
                    <text:number>1.</text:number>
                    <text:p text:style-name="al">Indien een amendement op een concept-beslissing is ingediend, wordt eerst over dat amendement gestemd.</text:p>
                  </text:list-item>
                  <text:list-item text:style-override="id1-3-2-2-4-4-3-3">
                    <text:number>2.</text:number>
                    <text:p text:style-name="al">Indien op een amendement een subamendement is ingediend, wordt eerst over het subamendement gestemd en vervolgens over het amendement.</text:p>
                  </text:list-item>
                  <text:list-item text:style-override="id1-3-2-2-4-4-3-4">
                    <text:number>3.</text:number>
                    <text:p text:style-name="al">Indien twee of meer amendementen of subamendementen op een concept-beslissing zijn ingediend, bepaalt de voorzitter de volgorde waarin hierover zal worden gestemd. Daarbij geldt de regel, dat het meest verstrekkende amendement of subamendement het eerst in stemming wordt gebracht.</text:p>
                  </text:list-item>
                  <text:list-item text:style-override="id1-3-2-2-4-4-3-5">
                    <text:number>4.</text:number>
                    <text:p text:style-name="al">Indien een motie is ingediend, wordt eerst over het voorstel gestemd en vervolgens over de motie.</text:p>
                  </text:list-item>
                  <text:list-item text:style-override="id1-3-2-2-4-4-3-6">
                    <text:number>5.</text:number>
                    <text:p text:style-name="al">Indien op een voorstel zowel moties als amendementen zijn ingediend, vindt eerst stemming plaats over de amendementen dan over het voorstel zelf en daarna over de moties.</text:p>
                  </text:list-item>
                </text:list>
              </text:section>
              <text:section text:name="artikel_id1-3-2-2-4-4-4" text:style-name="artikel">
                <text:p text:style-name="artikel_kop_titel"><text:span text:style-name="artikel_kop_label">Artikel</text:span> <text:span text:style-name="artikel_kop_nr">40</text:span> Stemming over personen</text:p>
                <text:list text:style-name="id1-3-2-2-4-4-4-2">
                  <text:list-item text:style-override="id1-3-2-2-4-4-4-2">
                    <text:number>1.</text:number>
                    <text:p text:style-name="al">Wanneer een stemming over personen voor het doen van een benoeming of het opstellen van een voordracht of aanbeveling moet plaatshebben, benoemt de voorzitter 2 leden tot stembureau.</text:p>
                  </text:list-item>
                  <text:list-item text:style-override="id1-3-2-2-4-4-4-3">
                    <text:number>2.</text:number>
                    <text:p text:style-name="al">Ieder aanwezig lid dat zich niet op grond van de Gemeentewet van stemming moet onthouden is verplicht een stembriefje in te leveren. De stembriefjes dienen identiek te zijn.</text:p>
                  </text:list-item>
                  <text:list-item text:style-override="id1-3-2-2-4-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4-4-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4-4-4-7">
                    <text:number>6.</text:number>
                    <text:p text:style-name="al">Onder een niet behoorlijk stembriefje wordt verstaan een:</text:p>
                    <text:list text:style-name="id1-3-2-2-4-4-4-7-3">
                      <text:list-item text:style-override="id1-3-2-2-4-4-4-7-3-1">
                        <text:number>a.</text:number>
                        <text:p text:style-name="al">blanco stembriefje;</text:p>
                      </text:list-item>
                      <text:list-item text:style-override="id1-3-2-2-4-4-4-7-3-2">
                        <text:number>b.</text:number>
                        <text:p text:style-name="al">ondertekend stembriefje;</text:p>
                      </text:list-item>
                      <text:list-item text:style-override="id1-3-2-2-4-4-4-7-3-3">
                        <text:number>c.</text:number>
                        <text:p text:style-name="al">stembriefje waarbij, meer dan één naam is vermeld, tenzij de stemming verschillende vacatures betreft;</text:p>
                      </text:list-item>
                      <text:list-item text:style-override="id1-3-2-2-4-4-4-7-3-4">
                        <text:number>d.</text:number>
                        <text:p text:style-name="al">stembriefje, waarbij – indien het een benoeming op voordracht betreft – op een persoon is gestemd die niet is voorgedragen;</text:p>
                      </text:list-item>
                      <text:list-item text:style-override="id1-3-2-2-4-4-4-7-3-5">
                        <text:number>e.</text:number>
                        <text:p text:style-name="al">stembriefje waarbij op een andere persoon is gestemd dan die waartoe de stemming is beperkt.</text:p>
                      </text:list-item>
                    </text:list>
                  </text:list-item>
                  <text:list-item text:style-override="id1-3-2-2-4-4-4-8">
                    <text:number>7.</text:number>
                    <text:p text:style-name="al">In geval van twijfel over de inhoud van een stembriefje beslist de raad, op voorstel van de voorzitter.</text:p>
                  </text:list-item>
                  <text:list-item text:style-override="id1-3-2-2-4-4-4-9">
                    <text:number>8.</text:number>
                    <text:p text:style-name="al">Onder de zorg van de griffier worden de stembriefjes onmiddellijk na vaststelling van de uitslag vernietigd.</text:p>
                  </text:list-item>
                </text:list>
              </text:section>
              <text:section text:name="artikel_id1-3-2-2-4-4-5" text:style-name="artikel">
                <text:p text:style-name="artikel_kop_titel"><text:span text:style-name="artikel_kop_label">Artikel</text:span> <text:span text:style-name="artikel_kop_nr">41</text:span> Herstemming over personen</text:p>
                <text:list text:style-name="id1-3-2-2-4-4-5-2">
                  <text:list-item text:style-override="id1-3-2-2-4-4-5-2">
                    <text:number>1.</text:number>
                    <text:p text:style-name="al">Wanneer bij de eerste stemming niemand de volstrekte meerderheid heeft verkregen, wordt tot een tweede stemming overgegaan.</text:p>
                  </text:list-item>
                  <text:list-item text:style-override="id1-3-2-2-4-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5-4">
                    <text:number>3.</text:number>
                    <text:p text:style-name="al">Indien bij tussenstemming of bij de derde stemming de stemmen staken, beslist meteen het lot.</text:p>
                  </text:list-item>
                </text:list>
              </text:section>
              <text:section text:name="artikel_id1-3-2-2-4-4-6" text:style-name="artikel">
                <text:p text:style-name="artikel_kop_titel"><text:span text:style-name="artikel_kop_label">Artikel</text:span> <text:span text:style-name="artikel_kop_nr">42</text:span> Beslissing door het lot</text:p>
                <text:list text:style-name="id1-3-2-2-4-4-6-2">
                  <text:list-item text:style-override="id1-3-2-2-4-4-6-2">
                    <text:number>1.</text:number>
                    <text:p text:style-name="al">Wanneer het lot moet beslissen, worden de namen van hen tussen wie de beslissing moet plaatshebben, door de voorzitter op afzonderlijke, geheel gelijke, briefjes geschreven.</text:p>
                  </text:list-item>
                  <text:list-item text:style-override="id1-3-2-2-4-4-6-3">
                    <text:number>2.</text:number>
                    <text:p text:style-name="al">Deze briefjes worden, nadat zij door het stembureau zijn gecontroleerd, op gelijke wijze gevouwen, in een stembokaal gedeponeerd en omgeschud.</text:p>
                  </text:list-item>
                  <text:list-item text:style-override="id1-3-2-2-4-4-6-4">
                    <text:number>3.</text:number>
                    <text:p text:style-name="al">Vervolgens neemt de voorzitter een van de briefjes uit de stembokaal. Degene wiens naam op dit briefje voorkomt, is gekozen.</text:p>
                  </text:list-item>
                </text:list>
              </text:section>
              <text:section text:name="artikel_id1-3-2-2-4-4-7" text:style-name="artikel">
                <text:p text:style-name="artikel_kop_titel"><text:span text:style-name="artikel_kop_label">Artikel</text:span> <text:span text:style-name="artikel_kop_nr">43</text:span> Staken van de stemmen</text:p>
                <text:list text:style-name="id1-3-2-2-4-4-7-2">
                  <text:list-item text:style-override="id1-3-2-2-4-4-7-2">
                    <text:number>1.</text:number>
                    <text:p text:style-name="al">Overeenkomstig artikel 32, lid 4 van de Gemeentewet wordt bij staking van stemmen het nemen van een beslissing uitgesteld tot een volgende vergadering.</text:p>
                  </text:list-item>
                  <text:list-item text:style-override="id1-3-2-2-4-4-7-3">
                    <text:number>2.</text:number>
                    <text:p text:style-name="al">In die volgende vergadering brengt de voorzitter het te nemen besluit opnieuw in stemming, tenzij de leden eerst nog beraadslaging wensen.</text:p>
                  </text:list-item>
                  <text:list-item text:style-override="id1-3-2-2-4-4-7-4">
                    <text:number>3.</text:number>
                    <text:p text:style-name="al">Na de beraadslagingen volgt de stemming over het te nemen besluit.</text:p>
                  </text:list-item>
                  <text:list-item text:style-override="id1-3-2-2-4-4-7-5">
                    <text:number>4.</text:number>
                    <text:p text:style-name="al">Staken de stemmen dan opnieuw, dan is het voorstel verworpen.</text:p>
                  </text:list-item>
                </text:list>
                <text:p text:style-name="al"/>
              </text:section>
            </text:section>
            <text:section text:name="paragraaf_id1-3-2-2-4-5" text:style-name="paragraaf">
              <text:p text:style-name="paragraaf_kop"><text:span text:style-name="label">Paragraaf</text:span> <text:span text:style-name="nr">3:</text:span> De besluitenlijst</text:p>
              <text:section text:name="artikel_id1-3-2-2-4-5-2" text:style-name="artikel">
                <text:p text:style-name="artikel_kop_titel"><text:span text:style-name="artikel_kop_label">Artikel</text:span> <text:span text:style-name="artikel_kop_nr">44</text:span> Besluitenlijst</text:p>
                <text:list text:style-name="id1-3-2-2-4-5-2-2">
                  <text:list-item text:style-override="id1-3-2-2-4-5-2-2">
                    <text:number>1.</text:number>
                    <text:p text:style-name="al">De griffier draagt zorg voor het bijhouden van een presentielijst en de besluitenlijst van de vergadering.</text:p>
                  </text:list-item>
                  <text:list-item text:style-override="id1-3-2-2-4-5-2-3">
                    <text:number>2.</text:number>
                    <text:p text:style-name="al">De besluitenlijsten van de voorgaande vergadering wordt gelijktijdig met de schriftelijke oproep gepubliceerd.</text:p>
                  </text:list-item>
                  <text:list-item text:style-override="id1-3-2-2-4-5-2-4">
                    <text:number>3.</text:number>
                    <text:p text:style-name="al">De leden, de voorzitter, de wethouders en de griffier hebben het recht, een voorstel tot verandering aan de raad te doen, indien de besluitenlijst onjuistheden of onduidelijkheden bevat. Een voorstel tot verandering dient voor de aanvang van de vergadering bij de griffier te worden ingediend. De voorgestelde wijzigingen worden door de griffie digitaal verspreid onder raad-, burger-, college- en directieleden.</text:p>
                  </text:list-item>
                  <text:list-item text:style-override="id1-3-2-2-4-5-2-5">
                    <text:number>4.</text:number>
                    <text:p text:style-name="al">De besluitenlijst bevat:</text:p>
                    <text:list text:style-name="id1-3-2-2-4-5-2-5-3">
                      <text:list-item text:style-override="id1-3-2-2-4-5-2-5-3-1">
                        <text:number>a.</text:number>
                        <text:p text:style-name="al">de namen van de voorzitter, de griffier, de secretaris, de portefeuillehouders en de aanwezige leden, alsmede van de leden die afwezig waren en overige personen die het woord gevoerd hebben;</text:p>
                      </text:list-item>
                      <text:list-item text:style-override="id1-3-2-2-4-5-2-5-3-2">
                        <text:number>b.</text:number>
                        <text:p text:style-name="al">een vermelding van het onderwerp die aan de orde zijn geweest;</text:p>
                      </text:list-item>
                      <text:list-item text:style-override="id1-3-2-2-4-5-2-5-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4-5-2-5-3-4">
                        <text:number>d.</text:number>
                        <text:p text:style-name="al">melding van de ingediende initiatiefvoorstellen, voorstellen van orde, moties, amendementen en subamendementen. Deze zijn door middel van een link digitaal raadpleegbaar;</text:p>
                      </text:list-item>
                      <text:list-item text:style-override="id1-3-2-2-4-5-2-5-3-5">
                        <text:number>e.</text:number>
                        <text:p text:style-name="al">alle gedane toezeggingen en gemaakte afspraken;</text:p>
                      </text:list-item>
                      <text:list-item text:style-override="id1-3-2-2-4-5-2-5-3-6">
                        <text:number>f.</text:number>
                        <text:p text:style-name="al">bij het desbetreffende agendapunt de naam en de hoedanigheid van die personen aan wie door de raad is toegestaan deel te nemen aan de beraadslagingen.</text:p>
                      </text:list-item>
                    </text:list>
                  </text:list-item>
                  <text:list-item text:style-override="id1-3-2-2-4-5-2-6">
                    <text:number>5.</text:number>
                    <text:p text:style-name="al">De besluitenlijst wordt in de eerstvolgende vergadering vastgesteld, waarna deze door de voorzitter en de griffier wordt ondertekend. Voor besloten vergaderingen gelden de bepalingen in artikel 16 van dit reglement.</text:p>
                  </text:list-item>
                  <text:list-item text:style-override="id1-3-2-2-4-5-2-7">
                    <text:number>6.</text:number>
                    <text:p text:style-name="al">De raad kan het vaststellen van de besluitenlijst mandateren aan de voorzitter.</text:p>
                  </text:list-item>
                  <text:list-item text:style-override="id1-3-2-2-4-5-2-8">
                    <text:number>7.</text:number>
                    <text:p text:style-name="al">Voor zover de aard en de inhoud van de besluitvorming zich daartegen niet verzet, worden de hoofdpunten van besluitvorming zo spoedig mogelijk na de vergadering openbaar gemaakt door plaatsing in één of meer dag-, nieuws-, of huis-aan-huisbladen of op de voor afkondigingen in de gemeente gebruikelijke wijze en door plaatsing op de website van de gemeenteraad.</text:p>
                  </text:list-item>
                </text:list>
              </text:section>
            </text:section>
            <text:p text:style-name="hoofdstuk_bottom"/>
          </text:section>
          <text:section text:name="hoofdstuk_id1-3-2-2-5" text:style-name="hoofdstuk">
            <text:p text:style-name="hoofdstuk_kop"><text:span text:style-name="label">Hoofdstuk</text:span> <text:span text:style-name="nr">5:</text:span> De Ronde</text:p>
            <text:section text:name="artikel_id1-3-2-2-5-2" text:style-name="artikel">
              <text:p text:style-name="artikel_kop_titel"><text:span text:style-name="artikel_kop_label">Artikel</text:span> <text:span text:style-name="artikel_kop_nr">45</text:span> Toepasselijkheid Gemeentewet</text:p>
              <text:p text:style-name="al">De Ronde wordt gelijkgesteld met vergaderingen van een commissie als bedoeld in artikel 82 van de Gemeentewet.</text:p>
            </text:section>
            <text:section text:name="artikel_id1-3-2-2-5-3" text:style-name="artikel">
              <text:p text:style-name="artikel_kop_titel"><text:span text:style-name="artikel_kop_label">Artikel</text:span> <text:span text:style-name="artikel_kop_nr">46</text:span> Doelstelling</text:p>
              <text:p text:style-name="al">Agendapunten tijdens De Ronde hebben kunnen de volgende vergaderdoelen kennen:</text:p>
              <text:list text:style-name="id1-3-2-2-5-3-3">
                <text:list-item text:style-override="id1-3-2-2-5-3-3-1">
                  <text:number>a.</text:number>
                  <text:p text:style-name="al">Advisering</text:p>
                  <text:p text:style-name="al">De Ronde adviseert de gemeenteraad over raadsvoorstellen. Uit het advies wordt duidelijk of het voorstel nog nadere bespreking in de raad verdient. Zo ja, dan wordt ook duidelijk waarover dat gesprek dan zou moeten gaan.</text:p>
                </text:list-item>
                <text:list-item text:style-override="id1-3-2-2-5-3-3-2">
                  <text:number>b.</text:number>
                  <text:p text:style-name="al">Beeldvorming en informatie</text:p>
                  <text:p text:style-name="al">Raads- en burgerleden oriënteren zich op een onderwerp. Ze verzamelen informatie. Het kan om feitelijke informatie gaan (onderzoek, regelgeving, eerder genomen besluiten), maar ook om meningen (van stakeholders, experts). Informatie kan zowel schriftelijk (rapporten, factsheets) zijn als mondeling worden ontvangen (hoorzitting, presentatie, lezing). Het doel is bereikt als de raad een compleet en breed gedeeld beeld heeft van het probleem, van de lokale regelruimte, van mogelijke oplossingsrichtingen en van de betrokkenen en hun rol bij het onderwerp. Hieronder valt ook informatieuitwisseling met het college (actieve en passieve informatieplicht).</text:p>
                </text:list-item>
                <text:list-item text:style-override="id1-3-2-2-5-3-3-3">
                  <text:number>c.</text:number>
                  <text:p text:style-name="al">Consultatie (opiniërend)</text:p>
                  <text:p text:style-name="al">De raad wordt geconsulteerd (meestal door het college) en geeft een gewenste oplossingsrichting mee. Het college is een stuk aan het schrijven en heeft op één of meerdere beslispunten nog meerdere opties. De raad wordt gevraagd aan te geven welk van de opties het uitwerken waard zijn. Eventuele kanttekeningen bij de opties kunnen ook op tafel komen. Het doel is bereikt als aan het einde van de bespreking duidelijk is welke richting de raad wenst en welke kanttekeningen daarbij eventueel zijn aangegeven. Het is van belang dat beiden ook worden gedragen door de raad. </text:p>
                </text:list-item>
              </text:list>
            </text:section>
            <text:section text:name="artikel_id1-3-2-2-5-4" text:style-name="artikel">
              <text:p text:style-name="artikel_kop_titel"><text:span text:style-name="artikel_kop_label">Artikel</text:span> <text:span text:style-name="artikel_kop_nr">47</text:span> Burgerleden</text:p>
              <text:list text:style-name="id1-3-2-2-5-4-2">
                <text:list-item text:style-override="id1-3-2-2-5-4-2">
                  <text:number>1.</text:number>
                  <text:p text:style-name="al">Iedere fractie is gerechtigd niet-raadsleden voor te dragen om als burgerlid aan De Ronde deel te nemen.</text:p>
                </text:list-item>
                <text:list-item text:style-override="id1-3-2-2-5-4-3">
                  <text:number>2.</text:number>
                  <text:p text:style-name="al">De raad benoemt de burgerleden.</text:p>
                </text:list-item>
                <text:list-item text:style-override="id1-3-2-2-5-4-4">
                  <text:number>3.</text:number>
                  <text:p text:style-name="al">De artikelen 10, 13 en 15 van de Gemeentewet zijn van overeenkomstige toepassing op burgerleden.</text:p>
                </text:list-item>
                <text:list-item text:style-override="id1-3-2-2-5-4-5">
                  <text:number>4.</text:number>
                  <text:p text:style-name="al">De zittingsperiode van een burgerlid eindigt in ieder geval aan het einde van de zittingsperiode van de raad of wanneer een fractie gedurende een raadsperiode ophoudt te bestaan.</text:p>
                </text:list-item>
                <text:list-item text:style-override="id1-3-2-2-5-4-6">
                  <text:number>5.</text:number>
                  <text:p text:style-name="al">Er is geen maximum voor het aantal burgerleden per fractie. Wel is een maximum budget beschikbaar voor presentiegelden, gebaseerd op 30 burgerleden.</text:p>
                </text:list-item>
                <text:list-item text:style-override="id1-3-2-2-5-4-7">
                  <text:number>6.</text:number>
                  <text:p text:style-name="al">Burgerleden ontvangen een presentievergoeding voor elke bijgewoonde vergadering, conform het Rechtspositiebesluit Decentrale Politieke Ambtsdragers.</text:p>
                </text:list-item>
                <text:list-item text:style-override="id1-3-2-2-5-4-8">
                  <text:number>7.</text:number>
                  <text:p text:style-name="al">Presentiegelden worden elk halfjaar betaalbaar gesteld.</text:p>
                </text:list-item>
                <text:list-item text:style-override="id1-3-2-2-5-4-9">
                  <text:number>8.</text:number>
                  <text:p text:style-name="al">In de overige artikelen van dit hoofdstuk wordt een burgerlid als raadslid beschouwd.</text:p>
                </text:list-item>
              </text:list>
            </text:section>
            <text:section text:name="artikel_id1-3-2-2-5-5" text:style-name="artikel">
              <text:p text:style-name="artikel_kop_titel"><text:span text:style-name="artikel_kop_label">Artikel</text:span> <text:span text:style-name="artikel_kop_nr">48</text:span> Presentielijst</text:p>
              <text:list text:style-name="id1-3-2-2-5-5-2">
                <text:list-item text:style-override="id1-3-2-2-5-5-2">
                  <text:number>1.</text:number>
                  <text:p text:style-name="al">Ieder aanwezig lid tekent de presentielijst.</text:p>
                </text:list-item>
              </text:list>
            </text:section>
            <text:section text:name="artikel_id1-3-2-2-5-6" text:style-name="artikel">
              <text:p text:style-name="artikel_kop_titel"><text:span text:style-name="artikel_kop_label">Artikel</text:span> <text:span text:style-name="artikel_kop_nr">49</text:span> Zitplaatsen</text:p>
              <text:list text:style-name="id1-3-2-2-5-6-2">
                <text:list-item text:style-override="id1-3-2-2-5-6-2">
                  <text:number>1.</text:number>
                  <text:p text:style-name="al">Deelnemers aan De Ronde hebben geen vaste zitplaats, behalve de voorzitter, griffier en de portefeuillehouders.</text:p>
                </text:list-item>
              </text:list>
            </text:section>
            <text:section text:name="artikel_id1-3-2-2-5-7" text:style-name="artikel">
              <text:p text:style-name="artikel_kop_titel"><text:span text:style-name="artikel_kop_label">Artikel</text:span> <text:span text:style-name="artikel_kop_nr">50</text:span> Opening vergadering en quorum</text:p>
              <text:list text:style-name="id1-3-2-2-5-7-2">
                <text:list-item text:style-override="id1-3-2-2-5-7-2">
                  <text:number>1.</text:number>
                  <text:p text:style-name="al">Vergaderingen van de Ronde hebben geen aanwezigheids- of stemquorum. Vergaderingen kunnen ongeacht het aantal aanwezige raads- en burgerleden worden geopend. </text:p>
                </text:list-item>
              </text:list>
            </text:section>
            <text:section text:name="artikel_id1-3-2-2-5-8" text:style-name="artikel">
              <text:p text:style-name="artikel_kop_titel"><text:span text:style-name="artikel_kop_label">Artikel</text:span> <text:span text:style-name="artikel_kop_nr">51</text:span> Termijnagenda en agenderingsformulier</text:p>
              <text:list text:style-name="id1-3-2-2-5-8-2">
                <text:list-item text:style-override="id1-3-2-2-5-8-2">
                  <text:number>1.</text:number>
                  <text:p text:style-name="al">Er is een termijnagenda met daarop alle dossiers en onderwerpen van de raad.</text:p>
                </text:list-item>
                <text:list-item text:style-override="id1-3-2-2-5-8-3">
                  <text:number>2.</text:number>
                  <text:p text:style-name="al">De agendacommissie stelt de termijnagenda vast. De termijnagenda is in beheer bij de griffie.</text:p>
                </text:list-item>
                <text:list-item text:style-override="id1-3-2-2-5-8-4">
                  <text:number>3.</text:number>
                  <text:p text:style-name="al">De termijnagenda wordt wekelijks gepubliceerd op het bestuurlijk informatiesysteem.</text:p>
                </text:list-item>
                <text:list-item text:style-override="id1-3-2-2-5-8-5">
                  <text:number>4.</text:number>
                  <text:p text:style-name="al">Indien een raad- of burgerlid een onderwerp wil agenderen dient hij daartoe via de griffier een verzoek in bij de agendacommissie. Hiervoor is een formulier beschikbaar. De agendacommissie besluit of en zo ja wanneer het verzoek wordt ingewilligd.</text:p>
                </text:list-item>
              </text:list>
            </text:section>
            <text:section text:name="artikel_id1-3-2-2-5-9" text:style-name="artikel">
              <text:p text:style-name="artikel_kop_titel"><text:span text:style-name="artikel_kop_label">Artikel</text:span> <text:span text:style-name="artikel_kop_nr">52</text:span> Deelname aan de Ronde</text:p>
              <text:list text:style-name="id1-3-2-2-5-9-2">
                <text:list-item text:style-override="id1-3-2-2-5-9-2">
                  <text:number>1.</text:number>
                  <text:p text:style-name="al">Aan de Ronde nemen maximaal twee leden per fractie deel.</text:p>
                </text:list-item>
                <text:list-item text:style-override="id1-3-2-2-5-9-3">
                  <text:number>2.</text:number>
                  <text:p text:style-name="al">De agendacommissie kan bepalen dat aan een vergadering van de Ronde of een deel daarvan meer of minder deelnemers per fractie toegestaan zijn. </text:p>
                </text:list-item>
                <text:list-item text:style-override="id1-3-2-2-5-9-4">
                  <text:number>3.</text:number>
                  <text:p text:style-name="al">Leden van het college hebben toegang tot iedere vergadering van de Ronde en kunnen aan de beraadslagingen deelnemen. Zij kunnen zich, met toestemming van de voorzitter, ambtelijk laten ondersteunen.</text:p>
                </text:list-item>
              </text:list>
            </text:section>
            <text:section text:name="artikel_id1-3-2-2-5-10" text:style-name="artikel">
              <text:p text:style-name="artikel_kop_titel"><text:span text:style-name="artikel_kop_label">Artikel</text:span> <text:span text:style-name="artikel_kop_nr">53</text:span> Werkwijze</text:p>
              <text:list text:style-name="id1-3-2-2-5-10-2">
                <text:list-item text:style-override="id1-3-2-2-5-10-2">
                  <text:number>1.</text:number>
                  <text:p text:style-name="al">De agendacommissie bepaalt de te gebruiken werkvormen per onderwerp en de daarbij passende orde per agendapunt. Hierover wordt bij de verzending van de stukken gecommuniceerd. De voorzitter handhaaft de orde.</text:p>
                </text:list-item>
                <text:list-item text:style-override="id1-3-2-2-5-10-3">
                  <text:number>2.</text:number>
                  <text:p text:style-name="al">De griffier of diens plaatsvervanger is aanwezig in vergaderingen van de Ronde. </text:p>
                </text:list-item>
                <text:list-item text:style-override="id1-3-2-2-5-10-4">
                  <text:number>3.</text:number>
                  <text:p text:style-name="al">Na opening start de vergadering met vaststelling van de agenda.</text:p>
                </text:list-item>
                <text:list-item text:style-override="id1-3-2-2-5-10-5">
                  <text:number>4.</text:number>
                  <text:p text:style-name="al">Raads- en burgerleden en de voorzitter kunnen onderbouwd voorstellen doen ter wijziging van de agenda. </text:p>
                </text:list-item>
                <text:list-item text:style-override="id1-3-2-2-5-10-6">
                  <text:number>5.</text:number>
                  <text:p text:style-name="al">Over een voorstel bedoeld in het vierde lid besluiten de aanwezige raads- en burgerleden bij meerderheid. Ieder aanwezig raads- of burgerlid heeft daarbij één stem. </text:p>
                </text:list-item>
                <text:list-item text:style-override="id1-3-2-2-5-10-7">
                  <text:number>6.</text:number>
                  <text:p text:style-name="al">Agendapunten met vergaderdoel Advisering of Consultatie worden afgesloten met een conclusie door de voorzitter. Bij vergaderdoel Advisering wordt ten minste aangegeven of sprake is van een bespreekstuk (met debat) of een hamerstuk (zonder debat).</text:p>
                </text:list-item>
              </text:list>
            </text:section>
            <text:section text:name="artikel_id1-3-2-2-5-11" text:style-name="artikel">
              <text:p text:style-name="artikel_kop_titel"><text:span text:style-name="artikel_kop_label">Artikel</text:span> <text:span text:style-name="artikel_kop_nr">54</text:span> Technische vragen</text:p>
              <text:list text:style-name="id1-3-2-2-5-11-2">
                <text:list-item text:style-override="id1-3-2-2-5-11-2">
                  <text:number>1.</text:number>
                  <text:p text:style-name="al">Raads- en burgerleden kunnen technische vragen stellen over onderwerpen, ingekomen stukken en raadsmededelingen die zijn geagendeerd voor een vergadering van De Ronde. </text:p>
                </text:list-item>
                <text:list-item text:style-override="id1-3-2-2-5-11-3">
                  <text:number>2.</text:number>
                  <text:p text:style-name="al">Raads- en burgerleden dienen technische vragen schriftelijk in bij de griffier. De griffier kan, na overleg met de vragensteller, oordelen dat sprake is van schriftelijke vragen zoals bedoeld in artikel 70 van dit reglement.</text:p>
                </text:list-item>
                <text:list-item text:style-override="id1-3-2-2-5-11-4">
                  <text:number>3.</text:number>
                  <text:p text:style-name="al">Technische vragen worden ingediend voor maandag 11.00 uur in de week voorafgaand aan de week waarin De Ronde plaatsvindt.</text:p>
                </text:list-item>
                <text:list-item text:style-override="id1-3-2-2-5-11-5">
                  <text:number>4.</text:number>
                  <text:p text:style-name="al">Het college beantwoordt de technische vragen voor donderdag 12.00 uur in de week voorafgaand aan de week waarin De Ronde plaatsvindt door toezending van de antwoorden aan de griffie. </text:p>
                </text:list-item>
                <text:list-item text:style-override="id1-3-2-2-5-11-6">
                  <text:number>5.</text:number>
                  <text:p text:style-name="al">De griffier brengt ingediende technische vragen en de beantwoording daarvan via het raadsinformatiesysteem ter kennis van de vragensteller en de raads- en burgerleden. </text:p>
                </text:list-item>
                <text:list-item text:style-override="id1-3-2-2-5-11-7">
                  <text:number>6.</text:number>
                  <text:p text:style-name="al">De agendacommissie kan bepalen dat voor onderwerpen op de agenda van De Ronde wordt afgeweken van de procedure beschreven in het derde, vierde en vijfde lid.</text:p>
                </text:list-item>
                <text:list-item text:style-override="id1-3-2-2-5-11-8">
                  <text:number>7.</text:number>
                  <text:p text:style-name="al">Technische vragen die worden ingediend na de deadline in het derde lid, worden als ‘nagekomen technische vragen’ beschouwd.</text:p>
                </text:list-item>
                <text:list-item text:style-override="id1-3-2-2-5-11-9">
                  <text:number>8.</text:number>
                  <text:p text:style-name="al">In afwijking van het vierde lid worden nagekomen technische vragen door het college uiterlijk beantwoord om 16.00 uur op de dag voor de dag waarop Het Besluit plaatsvindt waarin het betreffende onderwerp geagendeerd is.</text:p>
                </text:list-item>
                <text:list-item text:style-override="id1-3-2-2-5-11-10">
                  <text:number>9.</text:number>
                  <text:p text:style-name="al">Raads- en burgerleden kunnen technische vragen stellen over onderwerpen die geagendeerd zijn voor een vergadering van Het Besluit. Het college beantwoordt deze vragen volgens de procedure voor nagekomen technische vragen, zoals beschreven in het zevende en achtste lid.</text:p>
                </text:list-item>
              </text:list>
            </text:section>
            <text:section text:name="artikel_id1-3-2-2-5-12" text:style-name="artikel">
              <text:p text:style-name="artikel_kop_titel"><text:span text:style-name="artikel_kop_label">Artikel</text:span> <text:span text:style-name="artikel_kop_nr">55</text:span> Ingekomen stukken</text:p>
              <text:list text:style-name="id1-3-2-2-5-12-2">
                <text:list-item text:style-override="id1-3-2-2-5-12-2">
                  <text:number>1.</text:number>
                  <text:p text:style-name="al">De griffier plaatst de ingekomen stukken op een lijst met een voorstel voor de wijze van afdoening.</text:p>
                </text:list-item>
                <text:list-item text:style-override="id1-3-2-2-5-12-3">
                  <text:number>2.</text:number>
                  <text:p text:style-name="al">De stukken en de lijst worden gepubliceerd in het bestuurlijk informatiesysteem (BIS).</text:p>
                </text:list-item>
                <text:list-item text:style-override="id1-3-2-2-5-12-4">
                  <text:number>3.</text:number>
                  <text:p text:style-name="al">Raadsleden kunnen de agendacommissie verzoeken een ingekomen stuk tot agendapunt in de Ronde te maken.</text:p>
                </text:list-item>
              </text:list>
            </text:section>
            <text:section text:name="artikel_id1-3-2-2-5-13" text:style-name="artikel">
              <text:p text:style-name="artikel_kop_titel"><text:span text:style-name="artikel_kop_label">Artikel</text:span> <text:span text:style-name="artikel_kop_nr">56</text:span> Mededelingen door het college</text:p>
              <text:list text:style-name="id1-3-2-2-5-13-2">
                <text:list-item text:style-override="id1-3-2-2-5-13-2">
                  <text:number>1.</text:number>
                  <text:p text:style-name="al">Collegeleden kunnen tijdens De Ronde korte mededelingen doen. Deze worden mondeling gedaan en niet schriftelijk vastgelegd. Wel is de gesproken tekst terug te luisteren en te zien via het audio-en videoverslag in het bestuurlijk informatiesysteem.</text:p>
                </text:list-item>
              </text:list>
            </text:section>
            <text:section text:name="artikel_id1-3-2-2-5-14" text:style-name="artikel">
              <text:p text:style-name="artikel_kop_titel"><text:span text:style-name="artikel_kop_label">Artikel</text:span> <text:span text:style-name="artikel_kop_nr">57</text:span> Aantal spreektermijnen</text:p>
              <text:list text:style-name="id1-3-2-2-5-14-2">
                <text:list-item text:style-override="id1-3-2-2-5-14-2">
                  <text:number>1.</text:number>
                  <text:p text:style-name="al">De beraadslaging over een raadsvoorstel geschiedt in ten hoogste twee termijnen.</text:p>
                </text:list-item>
                <text:list-item text:style-override="id1-3-2-2-5-14-3">
                  <text:number>2.</text:number>
                  <text:p text:style-name="al">Elke spreektermijn wordt door de voorzitter afgesloten.</text:p>
                </text:list-item>
                <text:list-item text:style-override="id1-3-2-2-5-14-4">
                  <text:number>3.</text:number>
                  <text:p text:style-name="al">Een woordvoerder mag in een termijn niet meer dan eenmaal het woord voeren over hetzelfde onderwerp.</text:p>
                </text:list-item>
                <text:list-item text:style-override="id1-3-2-2-5-14-5">
                  <text:number>4.</text:number>
                  <text:p text:style-name="al">De voorzitter kan afwijken van de bepalingen in het eerste, tweede en derde lid.</text:p>
                </text:list-item>
              </text:list>
            </text:section>
            <text:section text:name="artikel_id1-3-2-2-5-15" text:style-name="artikel">
              <text:p text:style-name="artikel_kop_titel"><text:span text:style-name="artikel_kop_label">Artikel</text:span> <text:span text:style-name="artikel_kop_nr">58</text:span> Handhaving</text:p>
              <text:list text:style-name="id1-3-2-2-5-15-2">
                <text:list-item text:style-override="id1-3-2-2-5-15-2">
                  <text:number>1.</text:number>
                  <text:p text:style-name="al">Een spreker mag in zijn rede niet worden gestoord, tenzij de voorzitter het nodig oordeelt hem aan het opvolgen van dit reglement te herinneren.</text:p>
                </text:list-item>
                <text:list-item text:style-override="id1-3-2-2-5-15-3">
                  <text:number>2.</text:number>
                  <text:p text:style-name="al">Interrupties zijn toegestaan, tenzij de voorzitter beslist dat een spreker zijn betoog eerst afmaakt.</text:p>
                </text:list-item>
                <text:list-item text:style-override="id1-3-2-2-5-15-4">
                  <text:number>3.</text:number>
                  <text:p text:style-name="al">Indien een woordvoerder of andere aanwezige zich beledigende of onbetamelijke uitdrukkingen veroorlooft, afwijkt van het onderwerp in behandeling, een spreker herhaaldelijk interrumpeert, dan wel anderszins de orde verstoort, wordt hij door de voorzitter tot de orde geroepen.</text:p>
                </text:list-item>
                <text:list-item text:style-override="id1-3-2-2-5-15-5">
                  <text:number>4.</text:number>
                  <text:p text:style-name="al">Indien het desbetreffende woordvoerder hieraan geen gevolg geeft, kan de voorzitter hem gedurende de vergadering, waarin zulks plaats heeft, over het aanhangige onderwerp het woord ontzeggen.</text:p>
                </text:list-item>
                <text:list-item text:style-override="id1-3-2-2-5-15-6">
                  <text:number>5.</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5-16" text:style-name="artikel">
              <text:p text:style-name="artikel_kop_titel"><text:span text:style-name="artikel_kop_label">Artikel</text:span> <text:span text:style-name="artikel_kop_nr">59</text:span> Spreekrecht burgers en belanghebbenden</text:p>
              <text:list text:style-name="id1-3-2-2-5-16-2">
                <text:list-item text:style-override="id1-3-2-2-5-16-2">
                  <text:number>1.</text:number>
                  <text:p text:style-name="al">Spreekrecht is mogelijk over onderwerpen die in De Ronde staan geagendeerd en daarnaast over niet-geagendeerde onderwerpen.</text:p>
                </text:list-item>
                <text:list-item text:style-override="id1-3-2-2-5-16-3">
                  <text:number>2.</text:number>
                  <text:p text:style-name="al">De agendacommissie kan bepalen dat bij bepaalde agendapunten geen insprekers worden toegelaten.</text:p>
                </text:list-item>
                <text:list-item text:style-override="id1-3-2-2-5-16-4">
                  <text:number>3.</text:number>
                  <text:p text:style-name="al">Geen spreekrecht bestaat voor:</text:p>
                  <text:list text:style-name="id1-3-2-2-5-16-4-3">
                    <text:list-item text:style-override="id1-3-2-2-5-16-4-3-1">
                      <text:number>a.</text:number>
                      <text:p text:style-name="al">Een benoeming, keuze, voordracht of aanbeveling van personen.</text:p>
                    </text:list-item>
                    <text:list-item text:style-override="id1-3-2-2-5-16-4-3-2">
                      <text:number>b.</text:number>
                      <text:p text:style-name="al">Een gedraging waarover een klacht op grond van artikel 9:1 AWB kan of kon worden ingediend.</text:p>
                    </text:list-item>
                  </text:list>
                </text:list-item>
                <text:list-item text:style-override="id1-3-2-2-5-16-5">
                  <text:number>4.</text:number>
                  <text:p text:style-name="al">Een inspreker meldt zich per telefoon of email uiterlijk om 12.00 uur op de dag dat de Ronde-vergadering plaatsvindt.</text:p>
                </text:list-item>
                <text:list-item text:style-override="id1-3-2-2-5-16-6">
                  <text:number>5.</text:number>
                  <text:p text:style-name="al">De spreektijd voor een inspreker is maximaal 5 minuten.</text:p>
                </text:list-item>
                <text:list-item text:style-override="id1-3-2-2-5-16-7">
                  <text:number>6.</text:number>
                  <text:p text:style-name="al">Indien een inspreker afwijkt van het onderwerp in behandeling, zich beledigende of onbetamelijke uitdrukkingen veroorlooft, dan wel anderszins de orde verstoort, wordt hij door de voorzitter tot de orde geroepen. Indien na 2 waarschuwingen geen gehoor wordt gegeven, is de voorzitter gerechtigd de inspreker het woord te ontnemen.</text:p>
                </text:list-item>
                <text:list-item text:style-override="id1-3-2-2-5-16-8">
                  <text:number>7.</text:number>
                  <text:p text:style-name="al">Bij vergaderdoel Advisering hebben insprekers na het sluiten van de tweede termijn de mogelijkheid te reageren op de beraadslagingen. Dit mag echter nooit leiden tot vervolgdiscussies met raads- burger- en/of collegeleden. Lid 6 van dit artikel is ook hier onverkort van toepassing.</text:p>
                </text:list-item>
              </text:list>
              <text:p text:style-name="al"/>
              <text:p text:style-name="al">
              <text:span text:style-name="nadrukcur">Bepalingen over agendapunten met vergaderdoel Advisering:</text:span>
            </text:p>
            </text:section>
            <text:section text:name="artikel_id1-3-2-2-5-17" text:style-name="artikel">
              <text:p text:style-name="artikel_kop_titel"><text:span text:style-name="artikel_kop_label">Artikel</text:span> <text:span text:style-name="artikel_kop_nr">60</text:span> Advisering</text:p>
              <text:list text:style-name="id1-3-2-2-5-17-2">
                <text:list-item text:style-override="id1-3-2-2-5-17-2">
                  <text:number>1.</text:number>
                  <text:p text:style-name="al">Wanneer de voorzitter vaststelt, dat een onderwerp of voorstel voldoende is toegelicht, sluit hij de beraadslaging, formuleert de conclusie en het advies, tenzij De Ronde anders beslist.</text:p>
                </text:list-item>
                <text:list-item text:style-override="id1-3-2-2-5-17-3">
                  <text:number>2.</text:number>
                  <text:p text:style-name="al">Nadat de beraadslaging is gesloten, beslist De Ronde of er een advies aan de raad wordt uitgebracht.</text:p>
                </text:list-item>
                <text:list-item text:style-override="id1-3-2-2-5-17-4">
                  <text:number>3.</text:number>
                  <text:p text:style-name="al">Indien De Ronde een advies aan de raad uitbrengt beslissen de leden op voorstel van de voorzitter over de inhoud van het advies.</text:p>
                </text:list-item>
                <text:list-item text:style-override="id1-3-2-2-5-17-5">
                  <text:number>4.</text:number>
                  <text:p text:style-name="al">In de advieslijst worden de standpunten van alle fracties kort en bondig opgenomen.</text:p>
                </text:list-item>
                <text:list-item text:style-override="id1-3-2-2-5-17-6">
                  <text:number>5.</text:number>
                  <text:p text:style-name="al">Bij unaniem positief advies wordt het onderwerp als hamerstuk op de agenda van Het Besluit geplaatst.</text:p>
                </text:list-item>
              </text:list>
            </text:section>
            <text:section text:name="artikel_id1-3-2-2-5-18" text:style-name="artikel">
              <text:p text:style-name="artikel_kop_titel"><text:span text:style-name="artikel_kop_label">Artikel</text:span> <text:span text:style-name="artikel_kop_nr">61</text:span> De Advieslijst</text:p>
              <text:list text:style-name="id1-3-2-2-5-18-2">
                <text:list-item text:style-override="id1-3-2-2-5-18-2">
                  <text:number>1.</text:number>
                  <text:p text:style-name="al">In De Ronde worden geen inhoudelijke besluiten genomen, maar adviezen gegeven aan de raad, die in een advieslijst per agendapunt worden vastgelegd.</text:p>
                </text:list-item>
                <text:list-item text:style-override="id1-3-2-2-5-18-3">
                  <text:number>2.</text:number>
                  <text:p text:style-name="al">De secretaris van De Ronde draagt zorg voor het bijhouden van een presentielijst en de advieslijst.</text:p>
                </text:list-item>
                <text:list-item text:style-override="id1-3-2-2-5-18-4">
                  <text:number>3.</text:number>
                  <text:p text:style-name="al">Per onderwerp wordt een advieslijst gemaakt overeenkomstig een vastgesteld sjabloon.</text:p>
                </text:list-item>
                <text:list-item text:style-override="id1-3-2-2-5-18-5">
                  <text:number>4.</text:number>
                  <text:p text:style-name="al">De advieslijsten worden binnen 3 werkdagen openbaar gepubliceerd bij de betreffende punten in de agenda van Het Besluit.</text:p>
                </text:list-item>
                <text:list-item text:style-override="id1-3-2-2-5-18-6">
                  <text:number>5.</text:number>
                  <text:p text:style-name="al">De deelnemers aan De Ronde hebben het recht een voorstel tot verandering aan de griffier te doen, indien de advieslijst onjuistheden bevat of niet duidelijk weergeeft wat geadviseerd is. Een voorstel tot verandering wordt bij de griffier ingediend uiterlijk 17.00 uur op de dag van Het Besluit.</text:p>
                </text:list-item>
                <text:list-item text:style-override="id1-3-2-2-5-18-7">
                  <text:number>6.</text:number>
                  <text:p text:style-name="al">De advieslijsten worden in de eerstvolgende raadsvergadering (Het Besluit) definitief vastgesteld.</text:p>
                </text:list-item>
                <text:list-item text:style-override="id1-3-2-2-5-18-8">
                  <text:number>7.</text:number>
                  <text:p text:style-name="al">De Ronde kan de voorzitter mandateren een advieslijst vast te stellen.</text:p>
                </text:list-item>
                <text:list-item text:style-override="id1-3-2-2-5-18-9">
                  <text:number>8.</text:number>
                  <text:p text:style-name="al">De advieslijst bevat:</text:p>
                  <text:list text:style-name="id1-3-2-2-5-18-9-3">
                    <text:list-item text:style-override="id1-3-2-2-5-18-9-3-1">
                      <text:number>a.</text:number>
                      <text:p text:style-name="al">de namen van de voorzitter, de secretaris, de portefeuillehouders, de aanwezige woordvoerders van de fracties en overige personen (bijv. insprekers of inleiders) die het woord gevoerd hebben;</text:p>
                    </text:list-item>
                    <text:list-item text:style-override="id1-3-2-2-5-18-9-3-2">
                      <text:number>b.</text:number>
                      <text:p text:style-name="al">een vermelding van het onderwerp dat aan de orde is geweest;</text:p>
                    </text:list-item>
                    <text:list-item text:style-override="id1-3-2-2-5-18-9-3-3">
                      <text:number>c.</text:number>
                      <text:p text:style-name="al">het doel van de activiteit;</text:p>
                    </text:list-item>
                    <text:list-item text:style-override="id1-3-2-2-5-18-9-3-4">
                      <text:number>d.</text:number>
                      <text:p text:style-name="al">de fractiestandpunten;</text:p>
                    </text:list-item>
                    <text:list-item text:style-override="id1-3-2-2-5-18-9-3-5">
                      <text:number>e.</text:number>
                      <text:p text:style-name="al">de conclusie van de voorzitter;</text:p>
                    </text:list-item>
                    <text:list-item text:style-override="id1-3-2-2-5-18-9-3-6">
                      <text:number>f.</text:number>
                      <text:p text:style-name="al">het advies aan de gemeenteraad.</text:p>
                    </text:list-item>
                    <text:list-item text:style-override="id1-3-2-2-5-18-9-3-7">
                      <text:number>g.</text:number>
                      <text:p text:style-name="al">afspraken, toezeggingen, acties of andere activiteiten worden vastgelegd in de betreffende kolom van de advieslijst.</text:p>
                    </text:list-item>
                  </text:list>
                </text:list-item>
                <text:list-item text:style-override="id1-3-2-2-5-18-10">
                  <text:number>9.</text:number>
                  <text:p text:style-name="al">De advieslijst wordt gepubliceerd door de griffie in het bestuurlijk informatiesysteem.</text:p>
                </text:list-item>
              </text:list>
            </text:section>
            <text:p text:style-name="hoofdstuk_bottom"/>
          </text:section>
          <text:section text:name="hoofdstuk_id1-3-2-2-6" text:style-name="hoofdstuk">
            <text:p text:style-name="hoofdstuk_kop"><text:span text:style-name="label">Hoofdstuk</text:span> <text:span text:style-name="nr">6:</text:span> Rechten van raadsleden</text:p>
            <text:section text:name="artikel_id1-3-2-2-6-2" text:style-name="artikel">
              <text:p text:style-name="artikel_kop_titel"><text:span text:style-name="artikel_kop_label">Artikel</text:span> <text:span text:style-name="artikel_kop_nr">62</text:span> Amendementen</text:p>
              <text:list text:style-name="id1-3-2-2-6-2-2">
                <text:list-item text:style-override="id1-3-2-2-6-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6-2-3">
                  <text:number>2.</text:number>
                  <text:p text:style-name="al">Ieder lid dat in de vergadering aanwezig is, is bevoegd op het amendement dat door een lid is ingediend, een wijziging voor te stellen (subamendement).</text:p>
                </text:list-item>
                <text:list-item text:style-override="id1-3-2-2-6-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6-2-5">
                  <text:number>4.</text:number>
                  <text:p text:style-name="al">Intrekking, door de indiener(s), van het (sub)amendement is mogelijk, totdat de besluitvorming door de raad heeft plaatsgevonden.</text:p>
                </text:list-item>
              </text:list>
            </text:section>
            <text:section text:name="artikel_id1-3-2-2-6-3" text:style-name="artikel">
              <text:p text:style-name="artikel_kop_titel"><text:span text:style-name="artikel_kop_label">Artikel</text:span> <text:span text:style-name="artikel_kop_nr">63</text:span> Moties</text:p>
              <text:list text:style-name="id1-3-2-2-6-3-2">
                <text:list-item text:style-override="id1-3-2-2-6-3-2">
                  <text:number>1.</text:number>
                  <text:p text:style-name="al">Ieder lid van de raad kan tijdens de raadsvergadering een motie indienen.</text:p>
                </text:list-item>
                <text:list-item text:style-override="id1-3-2-2-6-3-3">
                  <text:number>2.</text:number>
                  <text:p text:style-name="al">Een motie moet om in behandeling genomen te kunnen worden schriftelijk bij de voorzitter worden ingediend.</text:p>
                </text:list-item>
                <text:list-item text:style-override="id1-3-2-2-6-3-4">
                  <text:number>3.</text:number>
                  <text:p text:style-name="al">De behandeling van een motie over een aanhangig onderwerp of voorstel vindt tegelijk met de beraadslaging over dat onderwerp of voorstel plaats.</text:p>
                </text:list-item>
                <text:list-item text:style-override="id1-3-2-2-6-3-5">
                  <text:number>4.</text:number>
                  <text:p text:style-name="al">Intrekking, door de indiener(s), van de motie is mogelijk totdat de besluitvorming door de raad heeft plaatsgevonden.</text:p>
                </text:list-item>
              </text:list>
            </text:section>
            <text:section text:name="artikel_id1-3-2-2-6-4" text:style-name="artikel">
              <text:p text:style-name="artikel_kop_titel"><text:span text:style-name="artikel_kop_label">Artikel</text:span> <text:span text:style-name="artikel_kop_nr">64</text:span> Motie Vreemd aan de orde van de dag</text:p>
              <text:list text:style-name="id1-3-2-2-6-4-2">
                <text:list-item text:style-override="id1-3-2-2-6-4-2">
                  <text:number>1.</text:number>
                  <text:p text:style-name="al">Bij de vaststelling van de agenda worden dergelijke moties aangekondigd en ingediend.</text:p>
                </text:list-item>
                <text:list-item text:style-override="id1-3-2-2-6-4-3">
                  <text:number>2.</text:number>
                  <text:p text:style-name="al">Deze motie heeft betrekking op een onderwerp, dat niet op de agenda staat.</text:p>
                </text:list-item>
                <text:list-item text:style-override="id1-3-2-2-6-4-4">
                  <text:number>3.</text:number>
                  <text:p text:style-name="al">Deze motie voldoet verder aan dezelfde eisen, die aan een motie ex. artikel 65 zijn gesteld.</text:p>
                </text:list-item>
              </text:list>
            </text:section>
            <text:section text:name="artikel_id1-3-2-2-6-5" text:style-name="artikel">
              <text:p text:style-name="artikel_kop_titel"><text:span text:style-name="artikel_kop_label">Artikel</text:span> <text:span text:style-name="artikel_kop_nr">65</text:span> Initiatiefvoorstel</text:p>
              <text:list text:style-name="id1-3-2-2-6-5-2">
                <text:list-item text:style-override="id1-3-2-2-6-5-2">
                  <text:number>1.</text:number>
                  <text:p text:style-name="al">Een initiatiefvoorstel moet om in behandeling genomen te kunnen worden schriftelijk bij de voorzitter worden ingediend.</text:p>
                </text:list-item>
                <text:list-item text:style-override="id1-3-2-2-6-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6-5-4">
                  <text:number>3.</text:number>
                  <text:p text:style-name="al">De behandeling van het voorstel vindt plaats nadat alle op de agenda voorkomende voorstellen en onderwerpen zijn behandeld, tenzij de raad oordeelt dat:</text:p>
                  <text:list text:style-name="id1-3-2-2-6-5-4-3">
                    <text:list-item text:style-override="id1-3-2-2-6-5-4-3-1">
                      <text:number>a.</text:number>
                      <text:p text:style-name="al">het voorstel met het oog op de orde van de vergadering tezamen met een ander geagendeerd voorstel of onderwerp dient te worden behandeld;</text:p>
                    </text:list-item>
                    <text:list-item text:style-override="id1-3-2-2-6-5-4-3-2">
                      <text:number>b.</text:number>
                      <text:p text:style-name="al">het voorstel eerst dient te worden behandeld in De Ronde, voorzien van een advies van het college;</text:p>
                    </text:list-item>
                    <text:list-item text:style-override="id1-3-2-2-6-5-4-3-3">
                      <text:number>c.</text:number>
                      <text:p text:style-name="al">het voorstel voor advies naar het college dient te worden gezonden. In dit geval bepaalt de raad in welke raadsvergadering (en mogelijk De Ronde) het voorstel opnieuw geagendeerd wordt.</text:p>
                    </text:list-item>
                  </text:list>
                </text:list-item>
                <text:list-item text:style-override="id1-3-2-2-6-5-5">
                  <text:number>4.</text:number>
                  <text:p text:style-name="al">De raad kan voorwaarden stellen aan de indiening en behandeling van een voorstel, niet zijnde een voorstel voor een verordening.</text:p>
                </text:list-item>
                <text:list-item text:style-override="id1-3-2-2-6-5-6">
                  <text:number>5.</text:number>
                  <text:p text:style-name="al">Op een spoedeisend initiatiefvoorstel, inhoudende het ontslag van een wethouder, zijn de bepalingen in dit artikel niet van toepassing. Een dergelijk voorstel kan na instemming van de raad meteen aan de agenda toegevoegd worden.</text:p>
                </text:list-item>
              </text:list>
            </text:section>
            <text:section text:name="artikel_id1-3-2-2-6-6" text:style-name="artikel">
              <text:p text:style-name="artikel_kop_titel"><text:span text:style-name="artikel_kop_label">Artikel</text:span> <text:span text:style-name="artikel_kop_nr">66</text:span> Collegevoorstel</text:p>
              <text:list text:style-name="id1-3-2-2-6-6-2">
                <text:list-item text:style-override="id1-3-2-2-6-6-2">
                  <text:number>1.</text:number>
                  <text:p text:style-name="al">Een voorstel van het college aan de raad, dat vermeld staat op de concept-agenda van Het Besluit, kan niet worden ingetrokken zonder toestemming van de raad.</text:p>
                </text:list-item>
                <text:list-item text:style-override="id1-3-2-2-6-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6-7" text:style-name="artikel">
              <text:p text:style-name="artikel_kop_titel"><text:span text:style-name="artikel_kop_label">Artikel</text:span> <text:span text:style-name="artikel_kop_nr">67</text:span> Interpellatie</text:p>
              <text:list text:style-name="id1-3-2-2-6-7-2">
                <text:list-item text:style-override="id1-3-2-2-6-7-2">
                  <text:number>1.</text:number>
                  <text:p text:style-name="al">Het verzoek tot het houden van een interpellatie wordt, behoudens in naar het oordeel van de voorzitter spoedeisende gevallen, minstens 48 uur voor de aanvang van de vergadering schriftelijk bij de voorzitter ingediend. Het verzoek bevat een duidelijke omschrijving van het onderwerp waarover inlichtingen worden verlangd alsmede de te stellen vragen.</text:p>
                </text:list-item>
                <text:list-item text:style-override="id1-3-2-2-6-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de interpellatie wordt gehouden.</text:p>
                </text:list-item>
                <text:list-item text:style-override="id1-3-2-2-6-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6-8" text:style-name="artikel">
              <text:p text:style-name="artikel_kop_titel"><text:span text:style-name="artikel_kop_label">Artikel</text:span> <text:span text:style-name="artikel_kop_nr">68</text:span> Schriftelijke vragen</text:p>
              <text:list text:style-name="id1-3-2-2-6-8-2">
                <text:list-item text:style-override="id1-3-2-2-6-8-2">
                  <text:number>1.</text:number>
                  <text:p text:style-name="al">Raadsleden en burgerleden kunnen schriftelijke vragen stellen.</text:p>
                </text:list-item>
                <text:list-item text:style-override="id1-3-2-2-6-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6-8-4">
                  <text:number>3.</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6-8-5">
                  <text:number>4.</text:number>
                  <text:p text:style-name="al">Schriftelijke beantwoording vindt zo spoedig mogelijk plaats, in ieder geval binnen dertig dagen, nadat de vragen zijn binnengekomen. Mondelinge beantwoording vindt plaats in de eerstvolgende raadsvergadering.</text:p>
                </text:list-item>
                <text:list-item text:style-override="id1-3-2-2-6-8-6">
                  <text:number>5.</text:number>
                  <text:p text:style-name="al">Indien beantwoording niet binnen deze termijne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6-8-7">
                  <text:number>6.</text:number>
                  <text:p text:style-name="al">De antwoorden worden door tussenkomst van de griffier aan de leden van de raad toegezonden.</text:p>
                </text:list-item>
                <text:list-item text:style-override="id1-3-2-2-6-8-8">
                  <text:number>7.</text:number>
                  <text:p text:style-name="al">De vragensteller kan na de behandeling van de op de agenda voorkomende onderwerpen nadere inlichtingen vragen omtrent het door de burgemeester of door het college gegeven antwoord, tenzij de raad anders beslist.</text:p>
                </text:list-item>
              </text:list>
            </text:section>
            <text:section text:name="artikel_id1-3-2-2-6-9" text:style-name="artikel">
              <text:p text:style-name="artikel_kop_titel"><text:span text:style-name="artikel_kop_label">Artikel</text:span> <text:span text:style-name="artikel_kop_nr">69</text:span> Inlichtingen</text:p>
              <text:list text:style-name="id1-3-2-2-6-9-2">
                <text:list-item text:style-override="id1-3-2-2-6-9-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6-9-3">
                  <text:number>2.</text:number>
                  <text:p text:style-name="al">De griffier draagt er zorg voor dat de overige leden van de raad een afschrift van dit verzoek krijgen.</text:p>
                </text:list-item>
                <text:list-item text:style-override="id1-3-2-2-6-9-4">
                  <text:number>3.</text:number>
                  <text:p text:style-name="al">De verlangde inlichtingen worden mondeling of schriftelijk in de eerstvolgende of in de daarop volgende raadsvergadering gegeven.</text:p>
                </text:list-item>
                <text:list-item text:style-override="id1-3-2-2-6-9-5">
                  <text:number>4.</text:number>
                  <text:p text:style-name="al">De vragen vormen een agendapunt voor de raadsvergadering, waarin de antwoorden zullen worden gegeven.</text:p>
                </text:list-item>
              </text:list>
            </text:section>
            <text:section text:name="artikel_id1-3-2-2-6-10" text:style-name="artikel">
              <text:p text:style-name="artikel_kop_titel"><text:span text:style-name="artikel_kop_label">Artikel</text:span> <text:span text:style-name="artikel_kop_nr">70</text:span> Lidmaatschap van verbonden partijen</text:p>
              <text:list text:style-name="id1-3-2-2-6-10-2">
                <text:list-item text:style-override="id1-3-2-2-6-10-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Ronde.</text:p>
                </text:list-item>
                <text:list-item text:style-override="id1-3-2-2-6-10-3">
                  <text:number>2.</text:number>
                  <text:p text:style-name="al">Ieder raadslid kan aan een persoon als bedoeld in het eerste lid schriftelijke vragen stellen. De regels voor het stellen van schriftelijke vragen, vastgesteld in artikel 68, zijn van overeenkomstige toepassing.</text:p>
                </text:list-item>
                <text:list-item text:style-override="id1-3-2-2-6-10-4">
                  <text:number>3.</text:number>
                  <text:p text:style-name="al">Wanneer een raadslid de persoon als bedoeld in het eerste lid ter verantwoording wenst te roepen over zijn wijze van functioneren als zodanig, besluit de raad over het toestaan daarvan. De regels voor het vragen van inlichtingen, vastgesteld in artikel 69, zijn van overeenkomstige toepassing.</text:p>
                </text:list-item>
                <text:list-item text:style-override="id1-3-2-2-6-10-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is besloten te verklaren dat de betrokken persoon niet meer het vertrouwen van de raad bezit als lid van het bedoelde bestuur.</text:p>
                </text:list-item>
                <text:list-item text:style-override="id1-3-2-2-6-10-6">
                  <text:number>5.</text:number>
                  <text:p text:style-name="al">Dit artikel is van overeenkomstige toepassing op andere organisaties of instituties, waarin de raad één van zijn leden heeft benoemd.</text:p>
                </text:list-item>
              </text:list>
            </text:section>
            <text:section text:name="artikel_id1-3-2-2-6-11" text:style-name="artikel">
              <text:p text:style-name="artikel_kop_titel"><text:span text:style-name="artikel_kop_label">Artikel</text:span> <text:span text:style-name="artikel_kop_nr">71</text:span> Ambtelijke bijstand</text:p>
              <text:list text:style-name="id1-3-2-2-6-11-2">
                <text:list-item text:style-override="id1-3-2-2-6-11-2">
                  <text:number>1.</text:number>
                  <text:p text:style-name="al">Raad- en burgerleden kunnen een gemotiveerd verzoek voor ambtelijke bijstand indienen bij de griffier.</text:p>
                </text:list-item>
                <text:list-item text:style-override="id1-3-2-2-6-11-3">
                  <text:number>2.</text:number>
                  <text:p text:style-name="al">De griffier overlegt met de gemeentesecretaris, waarna een gezamenlijke beslissing wordt genomen.</text:p>
                </text:list-item>
                <text:list-item text:style-override="id1-3-2-2-6-11-4">
                  <text:number>3.</text:number>
                  <text:p text:style-name="al">Een belangrijke afweging zal altijd de beschikbare capaciteit zijn in een kleine ambtelijke organisatie.</text:p>
                </text:list-item>
              </text:list>
            </text:section>
            <text:section text:name="artikel_id1-3-2-2-6-12" text:style-name="artikel">
              <text:p text:style-name="artikel_kop_titel"><text:span text:style-name="artikel_kop_label">Artikel</text:span> <text:span text:style-name="artikel_kop_nr">72</text:span> Weekmail door de griffie</text:p>
              <text:list text:style-name="id1-3-2-2-6-12-2">
                <text:list-item text:style-override="id1-3-2-2-6-12-2">
                  <text:number>1.</text:number>
                  <text:p text:style-name="al">Algemene en openbare emailberichten van de griffie voor alle raads- en burgerleden worden verzameld en elke donderdag verstuurd aan raads-, burger-, college-en directieleden: de weekmai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3</text:span> Citeertitel</text:p>
              <text:p text:style-name="al">Dit reglement wordt aangehaald als Reglement van Orde gemeenteraad Zundert 2024.</text:p>
            </text:section>
            <text:section text:name="artikel_id1-3-2-2-7-3" text:style-name="artikel">
              <text:p text:style-name="artikel_kop_titel"><text:span text:style-name="artikel_kop_label">Artikel</text:span> <text:span text:style-name="artikel_kop_nr">74</text:span> Inwerkingtreding</text:p>
              <text:p text:style-name="al">Dit reglement treedt in werking op de dag na die van bekendmaking.</text:p>
            </text:section>
            <text:p text:style-name="hoofdstuk_bottom"/>
          </text:section>
        </text:section>
        <text:section text:name="regeling-sluiting_id1-3-2-3" text:style-name="regeling-sluiting">
          <text:section text:name="ondertekening_id1-3-2-3-1">
            <text:p><text:span text:style-name="functie">Aldus besloten in zijn openbare vergadering van 26-09-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C.J.P. van Oosterwijk </text:span></text:p>
            <text:p><text:span text:style-name="functie"/></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131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1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1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DC.source">Gemeentewet]|[1.0:c:BWBR0005416&amp;g=2023-04-01</meta:user-defined>
    <meta:user-defined meta:name="OVERHEIDop.referentienummer">ZD23051938</meta:user-defined>
    <meta:user-defined meta:name="DCTERMS.alternative">Reglement van Orde gemeenteraad Zundert 2024</meta:user-defined>
    <dc:language>nl</dc:language>
    <meta:user-defined meta:name="OVERHEIDop.locatietype/OVERHEIDop.gebiedsmarkering">Gemeente</meta:user-defined>
    <meta:user-defined meta:name="DC.title">Reglement van Orde gemeenteraad Zundert 2024</meta:user-defined>
    <meta:user-defined meta:name="DCTERMS.W3CDTF/DCTERMS.available">2023-10-17</meta:user-defined>
    <meta:user-defined meta:name="DCTERMS.W3CDTF/OVERHEIDop.jaargang">2023</meta:user-defined>
    <meta:user-defined meta:name="OVERHEIDop.publicationIssue">441312</meta:user-defined>
    <meta:user-defined meta:name="OVERHEIDop.betreftRegeling">CVDR701914_1</meta:user-defined>
    <meta:user-defined meta:name="xs:date/OVERHEIDop.startdatum">2023-10-18</meta:user-defined>
    <meta:user-defined meta:name="OVERHEIDop.GmbID/DC.identifier">gmb-2023-441312</meta:user-defined>
    <meta:user-defined meta:name="OVERHEIDop.versieInformatie"/>
  </office:meta>
</office:document-meta>
</file>