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0-2023 00:00 hebben wij aanvraag reguliere omgevingsvergunning voor het verbouwen van de woning op het adres Groningeresweg 1 7475SR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0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130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317</meta:user-defined>
    <meta:user-defined meta:name="DCTERMS.abstract">het aanpassen van de gevels van de woning</meta:user-defined>
    <dc:language>nl</dc:language>
    <meta:user-defined meta:name="OVERHEIDop.locatietype/OVERHEIDop.gebiedsmarkering">Punt</meta:user-defined>
    <meta:user-defined meta:name="DC.title">Op 06-10-2023 00:00 hebben wij aanvraag reguliere omgevingsvergunning voor het verbouwen van de woning op het adres Groningeresweg 1 7475SR Markelo ontvangen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04</meta:user-defined>
    <meta:user-defined meta:name="OVERHEIDop.GmbID/DC.identifier">gmb-2023-441304</meta:user-defined>
    <meta:user-defined meta:name="OVERHEIDop.versieInformatie"/>
  </office:meta>
</office:document-meta>
</file>