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3">
      <text:list-level-style-bullet style:num-suffix="" text:bullet-char="​" text:level="1">
        <style:list-level-properties text:min-label-width="10mm"/>
      </text:list-level-style-bullet>
    </text:list-style>
    <text:list-style style:name="id1-3-2-2-10-2-14">
      <text:list-level-style-bullet style:num-suffix="" text:bullet-char="​" text:level="1">
        <style:list-level-properties text:min-label-width="10mm"/>
      </text:list-level-style-bullet>
    </text:list-style>
    <text:list-style style:name="id1-3-2-2-10-2-15">
      <text:list-level-style-bullet style:num-suffix="" text:bullet-char="​" text:level="1">
        <style:list-level-properties text:min-label-width="10mm"/>
      </text:list-level-style-bullet>
    </text:list-style>
    <text:list-style style:name="id1-3-2-2-10-2-16">
      <text:list-level-style-bullet style:num-suffix="" text:bullet-char="​" text:level="1">
        <style:list-level-properties text:min-label-width="10mm"/>
      </text:list-level-style-bullet>
    </text:list-style>
    <text:list-style style:name="id1-3-2-2-10-2-17">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bullet style:num-suffix="" text:bullet-char="​" text:level="1">
        <style:list-level-properties text:min-label-width="10mm"/>
      </text:list-level-style-bullet>
    </text:list-style>
    <text:list-style style:name="id1-3-2-2-10-4-6">
      <text:list-level-style-bullet style:num-suffix="" text:bullet-char="​" text:level="1">
        <style:list-level-properties text:min-label-width="10mm"/>
      </text:list-level-style-bullet>
    </text:list-style>
    <text:list-style style:name="id1-3-2-2-10-4-7">
      <text:list-level-style-bullet style:num-suffix="" text:bullet-char="​" text:level="1">
        <style:list-level-properties text:min-label-width="10mm"/>
      </text:list-level-style-bullet>
    </text:list-style>
    <text:list-style style:name="id1-3-2-2-10-4-8">
      <text:list-level-style-bullet style:num-suffix="" text:bullet-char="​" text:level="1">
        <style:list-level-properties text:min-label-width="10mm"/>
      </text:list-level-style-bullet>
    </text:list-style>
    <text:list-style style:name="id1-3-2-2-10-4-9">
      <text:list-level-style-bullet style:num-suffix="" text:bullet-char="​" text:level="1">
        <style:list-level-properties text:min-label-width="10mm"/>
      </text:list-level-style-bullet>
    </text:list-style>
    <text:list-style style:name="id1-3-2-2-10-4-10">
      <text:list-level-style-bullet style:num-suffix="" text:bullet-char="​" text:level="1">
        <style:list-level-properties text:min-label-width="10mm"/>
      </text:list-level-style-bullet>
    </text:list-style>
    <text:list-style style:name="id1-3-2-2-10-4-11">
      <text:list-level-style-bullet style:num-suffix="" text:bullet-char="​" text:level="1">
        <style:list-level-properties text:min-label-width="10mm"/>
      </text:list-level-style-bullet>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28*"/>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23*"/>
    </style:style>
    <style:style style:family="table-column" style:parent-style-name="colspec" style:name="id1-3-2-6-3-1-1">
      <style:table-column-properties style:rel-column-width="29*"/>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42*"/>
    </style:style>
    <style:style style:family="table-column" style:parent-style-name="colspec" style:name="id1-3-2-6-4-1-1">
      <style:table-column-properties style:rel-column-width="29*"/>
    </style:style>
    <style:style style:family="table-column" style:parent-style-name="colspec" style:name="id1-3-2-6-4-1-2">
      <style:table-column-properties style:rel-column-width="12*"/>
    </style:style>
    <style:style style:family="table-column" style:parent-style-name="colspec" style:name="id1-3-2-6-4-1-3">
      <style:table-column-properties style:rel-column-width="43*"/>
    </style:style>
    <style:style style:family="table-column" style:parent-style-name="colspec" style:name="id1-3-2-6-5-1-1">
      <style:table-column-properties style:rel-column-width="29*"/>
    </style:style>
    <style:style style:family="table-column" style:parent-style-name="colspec" style:name="id1-3-2-6-5-1-2">
      <style:table-column-properties style:rel-column-width="12*"/>
    </style:style>
    <style:style style:family="table-column" style:parent-style-name="colspec" style:name="id1-3-2-6-5-1-3">
      <style:table-column-properties style:rel-column-width="43*"/>
    </style:style>
  </office:automatic-styles>
  <office:body>
    <office:text>
      <text:p text:style-name="new_page_staatscourant"/>
      <text:p text:style-name="single-kop-titel">Ondermandaatbesluit Stedelijke Ontwikkeling 2023 </text:p>
      <text:section text:name="regeling_id1-3-2" text:style-name="regeling">
        <text:section text:name="aanhef_id1-3-2-1" text:style-name="aanhef">
          <text:section text:name="preambule_id1-3-2-1-1" text:style-name="preambule">
            <text:p text:style-name="al">De concerndirecteuren van de gemeente Zaanstad; </text:p>
            <text:list text:style-name="id1-3-2-1-1-2">
              <text:list-item text:style-override="id1-3-2-1-1-2-1">
                <text:number>•</text:number>
                <text:p text:style-name="al">Gelet op het ‘Organisatiebesluit Zaanstad 2012’, en de ‘Budgetregels gemeente Zaanstad 2011’;</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 </text:p>
              </text:list-item>
              <text:list-item text:style-override="id1-3-2-1-1-2-3">
                <text:number>•</text:number>
                <text:p text:style-name="al">Overwegende dat de directeur alle bevoegdheden op het gebied van personeel en organisatie ten behoeve van het dagelijks beheer van de portefeuille van sectoren betreffende Stedelijke Ontwikkeling van de gemeentesecretaris / algemeen directeur in ondermandaat heeft gekregen conform artikel 2 lid 4 van het Organisatiebesluit, met uitzondering van de in artikel 5 lid 2 van het Organisatiebesluit genoemde bevoegdheden; </text:p>
              </text:list-item>
              <text:list-item text:style-override="id1-3-2-1-1-2-4">
                <text:number>•</text:number>
                <text:p text:style-name="al">Overwegende dat het, uit een oogpunt van doelmatigheid, wenselijk is een aantal bevoegdheden te ondermandateren; </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
                <text:span text:style-name="nadrukcur">Bevoegdhedenovereenkomst</text:span>: overeenkomst waarin een bestuursorgaan van de gemeente met betrekking tot een haar toekomende publiekrechtelijke bevoegdheid met haar wederpartij(en) afspreekt op welke wijze zij deze publiekrechtelijke bevoegdheid al dan niet zal uitoefenen.</text:p>
              </text:list-item>
              <text:list-item text:style-override="id1-3-2-2-2-2-2">
                <text:number>2.</text:number>
                <text:p text:style-name="al">
                <text:span text:style-name="nadrukcur">Naast hogere leidinggevende</text:span>: de functionaris aan wie de direct leidinggevende van de ambtenaar voor zijn werkzaamheden in hiërarchische zin verantwoording verschuldigd is.</text:p>
              </text:list-item>
              <text:list-item text:style-override="id1-3-2-2-2-2-3">
                <text:number>3.</text:number>
                <text:p text:style-name="al">
                <text:span text:style-name="nadrukcur">P-matrix</text:span>: matrix met de beslissingsbevoegdheden op het gebied van personeel en organisatie.</text:p>
              </text:list-item>
              <text:list-item text:style-override="id1-3-2-2-2-2-4">
                <text:number>4.</text:number>
                <text:p text:style-name="al">
                <text:span text:style-name="nadrukcur">Budgethouder</text:span>: degene die bevoegd is te beschikken over een toegekend budget ter uitvoering van een specifieke taak en hierover verantwoording aflegt als bepaald in de Budgetregels gemeente Zaanstad 2011.</text:p>
              </text:list-item>
            </text:list>
            <text:p text:style-name="al"/>
          </text:section>
          <text:section text:name="artikel_id1-3-2-2-3" text:style-name="artikel">
            <text:p text:style-name="artikel_kop_titel"><text:span text:style-name="artikel_kop_label">Artikel</text:span> <text:span text:style-name="artikel_kop_nr">2</text:span> Verlening ondermandaat/machtiging</text:p>
            <text:list text:style-name="id1-3-2-2-3-2">
              <text:list-item text:style-override="id1-3-2-2-3-2-1">
                <text:number>1.</text:number>
                <text:p text:style-name="al">De directeur Stedelijke Ontwikkeling van de gemeente Zaanstad verleent aan de in de bijlagen bij dit besluit genoemde functionarissen toestemming om in ondermandaat gebruik te maken van de in de bijlagen genoemde bevoegdheden.</text:p>
              </text:list-item>
              <text:list-item text:style-override="id1-3-2-2-3-2-2">
                <text:number>2.</text:number>
                <text:p text:style-name="al">Het ondermandaat omvat de bevoegdheid tot het nemen van besluiten, het voeren van correspondentie en alle andere daarbij behorende feitelijke handelingen en rechtshandelingen die nodig zijn met betrekking tot de toegekende bevoegdheden binnen het werkveld van de mandataris.</text:p>
              </text:list-item>
              <text:list-item text:style-override="id1-3-2-2-3-2-3">
                <text:number>3.</text:number>
                <text:p text:style-name="al">Hierbij geldt dat de directeur de bevoegdheden ook zelf kan blijven uitoefenen en/of dit besluit altijd kan wijzigen of intrekken.</text:p>
              </text:list-item>
              <text:list-item text:style-override="id1-3-2-2-3-2-4">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3-2-5">
                <text:number>5.</text:number>
                <text:p text:style-name="al">Het ondermandaat mag ook worden uitgeoefend door de gelijke of naast hogere in functie, dan wel de daarop volgende hogere in functie binnen de portefeuille van de directeur.</text:p>
              </text:list-item>
            </text:list>
            <text:p text:style-name="al"/>
          </text:section>
          <text:section text:name="artikel_id1-3-2-2-4" text:style-name="artikel">
            <text:p text:style-name="artikel_kop_titel"><text:span text:style-name="artikel_kop_label">Artikel</text:span> <text:span text:style-name="artikel_kop_nr">3</text:span> Uitsluitingen</text:p>
            <text:p text:style-name="al">Dit ondermandaat is niet van toepassing op:</text:p>
            <text:list text:style-name="id1-3-2-2-4-3">
              <text:list-item text:style-override="id1-3-2-2-4-3-1">
                <text:number>a.</text:number>
                <text:p text:style-name="al">zaken die politiek of bestuurlijk gevoelig liggen;</text:p>
              </text:list-item>
              <text:list-item text:style-override="id1-3-2-2-4-3-2">
                <text:number>b.</text:number>
                <text:p text:style-name="al">zaken die een beslissing vergen die zou afwijken van het tot dan toe door het gemeentebestuur gevoerde beleid;</text:p>
              </text:list-item>
              <text:list-item text:style-override="id1-3-2-2-4-3-3">
                <text:number>c.</text:number>
                <text:p text:style-name="al">zaken die een beslissing vergen die zou afwijken van een advies waarvan het inwinnen ingevolge wettelijk voorschrift dan wel ingevolge een gemeentelijke richtlijn verplicht is;</text:p>
              </text:list-item>
              <text:list-item text:style-override="id1-3-2-2-4-3-4">
                <text:number>d.</text:number>
                <text:p text:style-name="al">zaken die een beslissing vergen die leidt tot overschrijding van het voor deze beslissing(-en) aan de ondergemandateerde beschikbaar staande budget;</text:p>
              </text:list-item>
              <text:list-item text:style-override="id1-3-2-2-4-3-5">
                <text:number>e.</text:number>
                <text:p text:style-name="al">beslissingen om de raad een voorstel te doen;</text:p>
              </text:list-item>
              <text:list-item text:style-override="id1-3-2-2-4-3-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4-3-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4-3-8">
                <text:number>h.</text:number>
                <text:p text:style-name="al">besluiten die wettelijk onderworpen zijn aan goedkeuring.</text:p>
              </text:list-item>
            </text:list>
            <text:p text:style-name="al"/>
          </text:section>
          <text:section text:name="artikel_id1-3-2-2-5" text:style-name="artikel">
            <text:p text:style-name="artikel_kop_titel"><text:span text:style-name="artikel_kop_label">Artikel</text:span> <text:span text:style-name="artikel_kop_nr">4</text:span> Volmacht, machtiging</text:p>
            <text:p text:style-name="al">Voor de toepassing van dit besluit wordt met ondermandaat gelijkgesteld de verlening van volmacht en machtiging.</text:p>
            <text:p text:style-name="al"/>
          </text:section>
          <text:section text:name="artikel_id1-3-2-2-6" text:style-name="artikel">
            <text:p text:style-name="artikel_kop_titel"><text:span text:style-name="artikel_kop_label">Artikel</text:span> <text:span text:style-name="artikel_kop_nr">5</text:span> Ondertekening</text:p>
            <text:p text:style-name="al">Aan het ondermandaat is gekoppeld het ondertekenen van besluiten en overeenkomsten die uit de toepassing van de bevoegdheden voortvloeien.</text:p>
            <text:p text:style-name="al"/>
          </text:section>
          <text:section text:name="artikel_id1-3-2-2-7" text:style-name="artikel">
            <text:p text:style-name="artikel_kop_titel"><text:span text:style-name="artikel_kop_label">Artikel</text:span> <text:span text:style-name="artikel_kop_nr">6</text:span> Waarneming bij afwezigheid/vervanging</text:p>
            <text:list text:style-name="id1-3-2-2-7-2">
              <text:list-item text:style-override="id1-3-2-2-7-2-1">
                <text:number>1.</text:number>
                <text:p text:style-name="al">De vervanging in het kader van dit besluit vindt, met uitzondering van het goedkeuren en betalen van facturen, plaats door ofwel de gelijke dan wel de naast hogere in functie danwel de daarop vol-gende hogere in functie binnen de portefeuille van de directeur.</text:p>
              </text:list-item>
              <text:list-item text:style-override="id1-3-2-2-7-2-2">
                <text:number>2.</text:number>
                <text:p text:style-name="al">De waarneming bij het goedkeuren en betalen van facturen vindt plaats door een door de budgethouder aangewezen functionaris.</text:p>
              </text:list-item>
            </text:list>
            <text:p text:style-name="al"/>
          </text:section>
          <text:section text:name="artikel_id1-3-2-2-8" text:style-name="artikel">
            <text:p text:style-name="artikel_kop_titel"><text:span text:style-name="artikel_kop_label">Artikel</text:span> <text:span text:style-name="artikel_kop_nr">7</text:span> Budgethouders</text:p>
            <text:list text:style-name="id1-3-2-2-8-2">
              <text:list-item text:style-override="id1-3-2-2-8-2-1">
                <text:number>1.</text:number>
                <text:p text:style-name="al">De sectorhoofden, afdelingshoofden en programmamanager zijn budgethouder van de budgetten aangaande het werkveld van resp. hun sector, afdeling of programma en dienen zich te houden aan de geldende budgetregels. </text:p>
              </text:list-item>
              <text:list-item text:style-override="id1-3-2-2-8-2-2">
                <text:number>2.</text:number>
                <text:p text:style-name="al">De verantwoordelijkheid over een budget houdt mede in het aangaan van verplichtingen en het goedkeuren van facturen.</text:p>
              </text:list-item>
            </text:list>
            <text:p text:style-name="al"/>
          </text:section>
          <text:section text:name="artikel_id1-3-2-2-9" text:style-name="artikel">
            <text:p text:style-name="artikel_kop_titel"><text:span text:style-name="artikel_kop_label">Artikel</text:span> <text:span text:style-name="artikel_kop_nr">8</text:span> Gedeeltelijke gelijkstelling functies met afdelingshoofd</text:p>
            <text:p text:style-name="al">De bevoegdheden die op basis van dit besluit zijn ondergemandateerd aan de afdelingshoofden komen ook toe aan programmamanagers, met uitzondering van de bevoegdheden die niet specifiek aan hen zijn toebedeeld in de bijlage bijzonder deel.</text:p>
            <text:p text:style-name="al"/>
          </text:section>
          <text:section text:name="artikel_id1-3-2-2-10" text:style-name="artikel">
            <text:p text:style-name="artikel_kop_titel"><text:span text:style-name="artikel_kop_label">Artikel</text:span> <text:span text:style-name="artikel_kop_nr">9</text:span> Ondertekening besluiten</text:p>
            <text:list text:style-name="id1-3-2-2-10-2">
              <text:list-item text:style-override="id1-3-2-2-10-2-1">
                <text:number>1.</text:number>
                <text:p text:style-name="al">Besluiten die in ondermandaat worden genomen worden voorzien van de volgende ondertekeningsformule:</text:p>
              </text:list-item>
              <text:list-item text:style-override="id1-3-2-2-10-2-2">
                <text:number/>
                <text:p text:style-name="al"/>
              </text:list-item>
              <text:list-item text:style-override="id1-3-2-2-10-2-3">
                <text:number/>
                <text:p text:style-name="al">
                <text:span text:style-name="nadrukcur">Hoogach</text:span>
                <text:span text:style-name="nadrukcur">tend,</text:span>
              </text:p>
              </text:list-item>
              <text:list-item text:style-override="id1-3-2-2-10-2-4">
                <text:number/>
                <text:p text:style-name="al"/>
              </text:list-item>
              <text:list-item text:style-override="id1-3-2-2-10-2-5">
                <text:number/>
                <text:p text:style-name="al">
                <text:span text:style-name="nadrukcur">namens burgemeester en wethouders van Zaanstad,</text:span>
              </text:p>
              </text:list-item>
              <text:list-item text:style-override="id1-3-2-2-10-2-6">
                <text:number/>
                <text:p text:style-name="al"/>
              </text:list-item>
              <text:list-item text:style-override="id1-3-2-2-10-2-7">
                <text:number/>
                <text:p text:style-name="al">
                <text:span text:style-name="nadrukcur">functienaam,</text:span>
              </text:p>
              </text:list-item>
              <text:list-item text:style-override="id1-3-2-2-10-2-8">
                <text:number/>
                <text:p text:style-name="al"/>
              </text:list-item>
              <text:list-item text:style-override="id1-3-2-2-10-2-9">
                <text:number/>
                <text:p text:style-name="al">
                <text:span text:style-name="nadrukcur">&lt; mevrouw&gt;/de heer&lt; titulatuur&gt;&lt; voorletters &gt;&lt; naam functionaris &gt;</text:span>
              </text:p>
              </text:list-item>
              <text:list-item text:style-override="id1-3-2-2-10-2-10">
                <text:number/>
                <text:p text:style-name="al"/>
              </text:list-item>
              <text:list-item text:style-override="id1-3-2-2-10-2-11">
                <text:number/>
                <text:p text:style-name="al">
                <text:span text:style-name="nadrukcur">Voorbeeld:</text:span>
              </text:p>
              </text:list-item>
              <text:list-item text:style-override="id1-3-2-2-10-2-12">
                <text:number/>
                <text:p text:style-name="al">
                <text:span text:style-name="nadrukcur">Hoogachtend,</text:span>
              </text:p>
              </text:list-item>
              <text:list-item text:style-override="id1-3-2-2-10-2-13">
                <text:number/>
                <text:p text:style-name="al"/>
              </text:list-item>
              <text:list-item text:style-override="id1-3-2-2-10-2-14">
                <text:number/>
                <text:p text:style-name="al">
                <text:span text:style-name="nadrukcur">namens burgemeester en wethouders van Zaanstad,</text:span>
              </text:p>
              </text:list-item>
              <text:list-item text:style-override="id1-3-2-2-10-2-15">
                <text:number/>
                <text:p text:style-name="al"/>
              </text:list-item>
              <text:list-item text:style-override="id1-3-2-2-10-2-16">
                <text:number/>
                <text:p text:style-name="al">
                <text:span text:style-name="nadrukcur">hoofd afdeling,</text:span>
              </text:p>
              </text:list-item>
              <text:list-item text:style-override="id1-3-2-2-10-2-17">
                <text:number/>
                <text:p text:style-name="al">
                <text:span text:style-name="nadrukcur">mevrouw </text:span>
              </text:p>
              </text:list-item>
            </text:list>
            <text:p text:style-name="al"/>
            <text:list text:style-name="id1-3-2-2-10-4">
              <text:list-item text:style-override="id1-3-2-2-10-4-1">
                <text:number>2.</text:number>
                <text:p text:style-name="al">In de gevallen waarin een gevolmachtigde gebruik maakt van zijn volmacht, tekent de gevolmachtigde. In die gevallen worden de betreffende stukken voorzien van de volgende ondertekeningsformule:</text:p>
              </text:list-item>
              <text:list-item text:style-override="id1-3-2-2-10-4-2">
                <text:number/>
                <text:p text:style-name="al"/>
              </text:list-item>
              <text:list-item text:style-override="id1-3-2-2-10-4-3">
                <text:number/>
                <text:p text:style-name="al">
                <text:span text:style-name="nadrukcur">Voor zover het een bevoegdheid van de burgemeester betreft:</text:span>
              </text:p>
              </text:list-item>
              <text:list-item text:style-override="id1-3-2-2-10-4-4">
                <text:number/>
                <text:p text:style-name="al"/>
              </text:list-item>
              <text:list-item text:style-override="id1-3-2-2-10-4-5">
                <text:number/>
                <text:p text:style-name="al">
                <text:span text:style-name="nadrukcur">Hoogachtend,</text:span>
              </text:p>
              </text:list-item>
              <text:list-item text:style-override="id1-3-2-2-10-4-6">
                <text:number/>
                <text:p text:style-name="al"/>
              </text:list-item>
              <text:list-item text:style-override="id1-3-2-2-10-4-7">
                <text:number/>
                <text:p text:style-name="al">
                <text:span text:style-name="nadrukcur">namens de burgemeester van Zaanstad,</text:span>
              </text:p>
              </text:list-item>
              <text:list-item text:style-override="id1-3-2-2-10-4-8">
                <text:number/>
                <text:p text:style-name="al"/>
              </text:list-item>
              <text:list-item text:style-override="id1-3-2-2-10-4-9">
                <text:number/>
                <text:p text:style-name="al">
                <text:span text:style-name="nadrukcur">functienaam,</text:span>
              </text:p>
              </text:list-item>
              <text:list-item text:style-override="id1-3-2-2-10-4-10">
                <text:number/>
                <text:p text:style-name="al"/>
              </text:list-item>
              <text:list-item text:style-override="id1-3-2-2-10-4-11">
                <text:number/>
                <text:p text:style-name="al">
                <text:span text:style-name="nadrukcur">&lt;mevrouw/de heer&gt;&lt;titulatuur&gt;&lt;voorletters&gt;&lt;naam functionaris&gt;</text:span>
              </text:p>
              </text:list-item>
            </text:list>
            <text:p text:style-name="al"/>
            <text:p text:style-name="al"/>
            <text:p text:style-name="al">
            <text:span text:style-name="nadrukvet">Artikel 10 Ondertekening en inwerkingtreding</text:span>
          </text:p>
            <text:list text:style-name="id1-3-2-2-10-8">
              <text:list-item text:style-override="id1-3-2-2-10-8-1">
                <text:number>1.</text:number>
                <text:p text:style-name="al">Dit besluit treedt de dag na bekendmaking in werking en vervangt het Ondermandaatbesluit Stedelijke Ontwikkeling 2021 en het Partieel Ondermandaatbesluit Stedelijke Ontwikkeling 2022.</text:p>
              </text:list-item>
              <text:list-item text:style-override="id1-3-2-2-10-8-2">
                <text:number>2.</text:number>
                <text:p text:style-name="al">Dit besluit zal worden bekendgemaakt door het plaatsen daarvan in het Gemeenteblad.</text:p>
              </text:list-item>
              <text:list-item text:style-override="id1-3-2-2-10-8-3">
                <text:number>3.</text:number>
                <text:p text:style-name="al">Dit besluit zal worden gepubliceerd op www.overheid.nl.</text:p>
              </text:list-item>
            </text:list>
            <text:p text:style-name="al"/>
            <text:p text:style-name="al">Besluit d.d. 2 december 2022</text:p>
            <text:p text:style-name="al"/>
            <text:p text:style-name="al">Hoogachtend,</text:p>
            <text:p text:style-name="al">Namens burgemeester en wethouders van Zaanstad</text:p>
            <text:p text:style-name="al"/>
            <text:p text:style-name="al">L. Stroet, Concerndirecteur</text:p>
            <text:p text:style-name="al">L. Graaff, Concerndirecteu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het Ondermandaatbesluit Stedelijke Ontwikkeling 2021 (Algemeen de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ivaatrechtelijke </text:span>
                  </text:p>
                  <text:p text:style-name="table_al">
                    <text:span text:style-name="nadrukvet">rechtshandel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exclusief BTW per transactie. </text:p>
                  <text:p text:style-name="table_al"/>
                  <text:p text:style-name="table_al">Alvorens de verplichting aan te gaan overlegt het Sectorhoofd met de budgethouder. Bij alle financiële verplichtingen met een waarde hoger dan € 50.000 ex. BTW geldt dat team Inkoop vooraf verplicht dient te worden ingeschakeld. Onder privaatrechtelijke rechtshandelingen wordt in ieder geval verstaan: het voorbereiden, aangaan, ondertekenen, uitvoeren en opzeggen van overeenkomsten. </text:p>
                  <text:p text:style-name="table_al">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Bij financiële verplichting kleiner dan € 215.000 exclusief BTW per transactie. Bij alle financiële verplichtingen met een waarde hoger dan € 50.000 exclusief BTW geldt dat team Inkoop vooraf verplicht dient te worden ingeschakeld. Onder privaatrechtelijke rechtshandelingen wordt in ieder geval verstaan: het voorbereiden, aangaan, ondertekenen, uitvoeren en opzeggen van overeenkomsten. 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
                    <text:span text:style-name="nadrukvet">Bevoegdheden-overeenkoms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ex. BTW) per transactie.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 </text:p>
                  <text:p text:style-name="table_al"/>
                </table:table-cell>
                <table:table-cell table:style-name="cell_frame_all" table:number-rows-spanned="1" table:number-columns-spanned="1">
                  <text:p text:style-name="table_al">Bij financiële verplichting kleiner dan € 215.000 (ex. BTW) per transactie.</text:p>
                </table:table-cell>
              </table:table-row>
              <table:table-row table:style-name="row">
                <table:table-cell table:style-name="cell_frame_all" table:number-rows-spanned="1" table:number-columns-spanned="1">
                  <text:p text:style-name="table_al">
                    <text:span text:style-name="nadrukvet">Ondertekenen overeenkomst na collegebeslui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ondertekenen van een (bevoegdheden)overeenkomst nadat de beslissing om de overeenkomst aan te gaan is genomen door het college van burgemeester en wethouders.</text:p>
                </table:table-cell>
                <table:table-cell table:style-name="cell_frame_all" table:number-rows-spanned="1" table:number-columns-spanned="1">
                  <text:p text:style-name="table_al">Burgemeester en/of 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gaande subsidies</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iet in behandeling nemen van een subsidieaanvraag o.g.v. art. 4:5 Algemene wet bestuursrecht (aanvraag is onvolledig, voldoet niet aan een wettelijk voorschrift e.d.).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van de beslistermijn op grond van artikel 4:14 of 4:15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sector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afdeling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Het nemen van een besluit op een verzoek om toestemming voor rechtshandelingen vermeld in artikel 4:7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
                    <text:span text:style-name="nadrukvet">Subsidie verkrij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 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cofinanciering door de gemeente Zaanstad van minder dan € 500.000 en/of een aanvraagbedrag van minder dan € 500.000. Voor de Sector Openbare Ruimte geldt dat het Afdelingshoofd, onafhankelijk van het bedrag, gemandateerd is als het project, is opgenomen op het MIP.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 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cofinanciering door de gemeente Zaanstad van minder dan € 215.000 en/of een aanvraagbedrag van minder dan € 215.000. Voor de Sector Openbare Ruimte geldt, onafhankelijk van het bedrag, dat het Afdelingshoofd gemandateerd is als het project is opgenomen op het MIP.</text:p>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per transactie (ex. BTW).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oor zover het een besluit tot toekenning betreft geldt dit mandaat tot een bedrag van € 215.000 (ex.) BTW.</text:p>
                </table:table-cell>
              </table:table-row>
              <table:table-row table:style-name="row">
                <table:table-cell table:style-name="cell_frame_all" table:number-rows-spanned="1" table:number-columns-spanned="1">
                  <text:p text:style-name="table_al">
                    <text:span text:style-name="nadrukvet">Besluiten tot het voeren van rechtsged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m namens de gemeente, het college of de raad rechtsgedingen, bezwaarprocedures of administratieve beroepsprocedures te voer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verschaffen van informatie op grond van de Wet Open Overheid </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van overheidsinform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verzoeken tot hergebruik van informatie op grond van de Wet hergebruik van overheidsinformati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dwangsom</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afhandelen van een verzoek in het kader van artikel 4:17 en 4:18 Algemene wet bestuursrecht (Awb) (beschikking betreffende een verbeurde dwangsom vanwege niet tijdig beslissen op een aanvraag) van de Algemene wet bestuursrecht (Awb).</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rechtelijke</text:span>
                    <text:span text:style-name="nadrukvet">en/of privaatrechtelijke</text:span>
                    <text:span text:style-name="nadrukvet">geldschul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lle bevoegdheden op grond van titel 4.4. van de Algemene wet bestuursrecht inzake bestuursrechtelijke geldschulden aangaande het werkveld van de betreffende afdel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fboeken van definitieve oninbare vorderingen van dubieuze debiteur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samen met betrokken 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bevoegdheid tot het coördineren, registreren en rapporteren van klachten, als bedoeld in artikel  4 va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Direct leidinggev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en/of sectorhoofd die niet inhoudelijk betrokken is geweest bij de gedraging waarop de klacht betrekking heeft, tenzij de klacht naar aard of inhoud een zodanig gewicht heeft dat een andere functionaris deze behoort af te 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tuursrechtelijke besluiten op grond van de artikelen 15 t/m 22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edelen van een inbreuk in verband met persoonsgegevens (datalek) aan de betrokkene(n) (art. 34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onderzoek in het kader van de Wet bevordering integriteitsbeoordelingen (Wet Bibob) waarbij hij bevoegd is alle noodzakelijke handelingen te verrichten die noch een besluit nog een privaatrechtelijke rechtshandeling zijn.</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text:p>
                  <text:p text:style-name="table_al">Medewerkers afd. Inkoop en Subsidies, Vergunningen, Gebruikstoezicht, Openbare Orde en Veiligheid, Grondzaken,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bedoeld in artikel 9 van de Wet bevordering integriteitsbeoordelingen, (Wet Bibob) bij het Landelijk Bureau Bibob. </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gevolge artikel 32 Wet Bibob in kennis stellen van betrokkene dat advies wordt gevraagd aan het Landelijke Bureau Bibob.</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dan wel het al dan niet verrichten van een privaatrechtelijke rechtshandeling naar aanleiding van een </text:p>
                  <text:p text:style-name="table_al">Bibob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regelen m.b.t. </text:span>
                  </text:p>
                  <text:p text:style-name="table_al">
                    <text:span text:style-name="nadrukvet">ordeverstor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of andere gemeentelijke locatie(s), voor een periode niet langer dan noodzakelijk ter bescherming van de openbare orde, dan wel het optreden als eigenaar van het Gemeentehuis.</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 en de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alle correspondentie en het nemen van besluiten op basis van het Agressieprotocol.</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its het agressief gedrag gemeld is en het registratieformulier is ingevuld.</text:p>
                </table:table-cell>
              </table:table-row>
              <table:table-row table:style-name="row">
                <table:table-cell table:style-name="cell_frame_all" table:number-rows-spanned="1" table:number-columns-spanned="1">
                  <text:p text:style-name="table_al">
                    <text:span text:style-name="nadrukvet">Het doen van aangifte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aangifte van vermoedelijk strafbare feiten</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medewerkers Facilitaire Zaken en de externe beveiligingsorganisati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behorende bij het Ondermandaatbesluit Stedelijke Ontwikkeling 2020 (Bijzonder de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SECTOR KENNIS &amp; EXPERTISE </text:span>
                  </text:p>
                </table:table-cell>
              </table:table-row>
              <table:table-row table:style-name="row">
                <table:table-cell table:style-name="cell_frame_all" table:number-rows-spanned="1" table:number-columns-spanned="1">
                  <text:p text:style-name="table_al">
                    <text:span text:style-name="nadrukvet">Speciale bevoegdheden </text:span>
                  </text:p>
                  <text:p text:style-name="table_al">
                    <text:span text:style-name="nadrukvet">Afdeling Fysieke Leefomgeving I en Afdeling Fysieke Leefomgeving II</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overeenkomsten voor het aanbrengen van geluidwerende voorzienin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overeenkomsten met eigena(a)r(en) van betreffende woning &lt; € 215.000 (ex. BTW) . </text:p>
                  <text:p text:style-name="table_al"/>
                  <text:p text:style-name="table_al">Voor raamovereenkomsten is dit het totaal van de verplichtingen waarop de overeenkomst tijdens de looptijd betrekking heeft, dan wel naar verwachting zal hebben).</text:p>
                </table:table-cell>
              </table:table-row>
              <table:table-row table:style-name="row">
                <table:table-cell table:style-name="cell_frame_all" table:number-rows-spanned="1" table:number-columns-spanned="1">
                  <text:p text:style-name="table_al">Verzoek tot het verlenen vanopdracht tot het instellen van een akoestisch onderzoek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horhoofd</text:p>
                </table:table-cell>
                <table:table-cell table:style-name="cell_frame_all" table:number-rows-spanned="1" table:number-columns-spanned="1">
                  <text:p text:style-name="table_al">Bij een financiële verplichting groter of gelijk aan € 215.000 (ex. BTW). </text:p>
                </table:table-cell>
              </table:table-row>
              <table:table-row table:style-name="row">
                <table:table-cell table:style-name="cell_frame_all" table:number-rows-spanned="1" table:number-columns-spanned="1">
                  <text:p text:style-name="table_al">Verzoek tot het verlenen van opdracht tot het instellen van een akoestisch onderzoek</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financiële verplichting &lt; € 215.000 (ex. BTW).</text:p>
                </table:table-cell>
              </table:table-row>
              <table:table-row table:style-name="row">
                <table:table-cell table:style-name="cell_frame_all" table:number-rows-spanned="1" table:number-columns-spanned="1">
                  <text:p text:style-name="table_al">Het nemen van besluiten voor het aanbrengen van geluidwerende voorzienin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wijzen van een inzamelmiddel of inzamelvoorziening en de plaats daarvan ten behoeve van de gebruiker van een perceel, conform art. 4 jo art.10 van de Afvalstoffenverordening Zaanstad 2010.</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treft het aanwijzen van locaties voor het aanbieden van huishoudelijk restafval.</text:p>
                </table:table-cell>
              </table:table-row>
              <table:table-row table:style-name="row">
                <table:table-cell table:style-name="cell_frame_all" table:number-rows-spanned="1" table:number-columns-spanned="1">
                  <text:p text:style-name="table_al">Het vaststellen en wijzigen van de dagen en tijden waarop categorieën huishoudelijke afvalstoffen ter inzameling kunnen worden aangeboden conform art. 11 van de Afvalstoffenverordening Zaanstad 2010.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vestingsverordening Zaanstad 2018</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Toekennen en weigeren stadsvernieuwingsurgentie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Wel of niet instemmen met tijdelijke verhuu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Fysieke </text:span>
                  </text:p>
                  <text:p text:style-name="table_al">
                    <text:span text:style-name="nadrukvet">Leefomgeving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oornemen tot het) aanwijzen, het wijzigen en intrekken van een aanwijzing van een monument, archeologisch monument of stads- en dorpsgezicht als gemeentelijk monument, gemeentelijk archeologisch monument of beschermd stads- of dorpsgezicht op grond van paragraaf 4.1 van de Verordening Fysieke Leefomgeving en het verrichten van de daartoe noodzakelijke feitelijke en administratieve handelin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odembescherming/ Verordening Fysieke Leefomgev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in het kader van actie Bodembeheer, zoals omschreven in de geldende Nota Bodembehe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een projectgroep (incl. financiële toezeggingen), zoals omschreven in de geldende Nota Bodembeheer.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Financiële toezegging groter of gelijk aan € 215.000 (ex. BTW)</text:p>
                </table:table-cell>
              </table:table-row>
              <table:table-row table:style-name="row">
                <table:table-cell table:style-name="cell_frame_all" table:number-rows-spanned="1" table:number-columns-spanned="1">
                  <text:p text:style-name="table_al">Het instellen van een projectgroep (incl. financiële toezeggingen), zoals omschreven in de geldende Nota Bodembeheer.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Financiële toezegging kleiner dan € 215.000 (ex. BTW)</text:p>
                </table:table-cell>
              </table:table-row>
              <table:table-row table:style-name="row">
                <table:table-cell table:style-name="cell_frame_all" table:number-rows-spanned="1" table:number-columns-spanned="1">
                  <text:p text:style-name="table_al">Het nemen, wijzigen, of intrekken van beschikkingen o.g.v. art. 27, 29, 37, 38, 39 en 40 Wet bodembescherming (Wbb), het Besluit aanwijzing bevoegd gezag gemeenten Wet bodembescherming en de Verordening Fysieke Leefomgeving, met uitzondering van artikel 39b lid 6, 39c, 39d en 39e Wbb. T.a.v. art. 39 f Wbb geldt het ondermandaat alleen voor instemming met het saneringsplan.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Zaanstad voor het aanvragen van een goedkeuring op een saneringsplan (artikelen 28, 29, lid 1, 37 en 39 uit de Wet bodembescherming). De machtiging houdt ook in dat een melding in het kader van het Besluit Uniforme Saneringen kan worden gedaan (art 39b, lid 3 Wet bodem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nior) Medewerker Bode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 wijzigen / intrekken van beschikkingen, waarbij afdeling 3.4 van de Awb is gevolgd en waarbij zienswijzen zijn ingedien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handelingsduur van een aanvraag om een beschikk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co-financieringsovereenkomsten (o.a. zoals bedoeld in art. 76 Wet Bodembescherm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Financiële toezegging groter of gelijk aan € 215.000 (ex. BTW)</text:p>
                </table:table-cell>
              </table:table-row>
              <table:table-row table:style-name="row">
                <table:table-cell table:style-name="cell_frame_all" table:number-rows-spanned="1" table:number-columns-spanned="1">
                  <text:p text:style-name="table_al">Het sluiten van co-financieringsovereenkomsten (o.a. zoals bedoeld in art. 76 Wet Bodembescherm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Financiële toezegging kleine dan € 215.000 (ex. BTW)</text:p>
                </table:table-cell>
              </table:table-row>
              <table:table-row table:style-name="row">
                <table:table-cell table:style-name="cell_frame_all" table:number-rows-spanned="1" table:number-columns-spanned="1">
                  <text:p text:style-name="table_al">
                    <text:span text:style-name="nadrukvet">Speciale bevoegdheden </text:span>
                  </text:p>
                  <text:p text:style-name="table_al">
                    <text:span text:style-name="nadrukvet">Afdeling Grondzak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Afwijken uitvoeringsregels Grondpr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heoretische omvang van de transactie &lt; € 215.000 (ex. BTW).</text:p>
                </table:table-cell>
              </table:table-row>
              <table:table-row table:style-name="row">
                <table:table-cell table:style-name="cell_frame_all"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text:p>
                  <text:p text:style-name="table_al"/>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Theoretische omvang van de transactie ≥ € 215.000 (ex. BTW)</text:p>
                </table:table-cell>
              </table:table-row>
              <table:table-row table:style-name="row">
                <table:table-cell table:style-name="cell_frame_all" table:number-rows-spanned="1" table:number-columns-spanned="1">
                  <text:p text:style-name="table_al">
                    <text:span text:style-name="nadrukvet">Vestigen van zakelijke rech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estigen van zakelijke rechten</text:p>
                </table:table-cell>
                <table:table-cell table:style-name="cell_frame_all" table:number-rows-spanned="1" table:number-columns-spanned="1">
                  <text:p text:style-name="table_al">Het college resp. de </text:p>
                  <text:p text:style-name="table_al">burgemeester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Bij financiële verplichtingen groter of gelijk aan € 215.000 (ex. BTW) per transactie (bij rechten van erfpacht en andere zakelijke rechten geldt als waarde van de verplichting het jaarbedrag dat is verschuldigd aan canon e.d.). Onder het vestigen van zakelijke rechten wordt in ieder geval verstaan: het voorbereiden, aangaan, ondertekenen, uitvoeren en opzeggen van het zakelijke recht. </text:p>
                </table:table-cell>
              </table:table-row>
              <table:table-row table:style-name="row">
                <table:table-cell table:style-name="cell_frame_all" table:number-rows-spanned="1" table:number-columns-spanned="1">
                  <text:p text:style-name="table_al">Het vestigen van zakelijke recht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text:p>
                  <text:p text:style-name="table_al"/>
                </table:table-cell>
                <table:table-cell table:style-name="cell_frame_all" table:number-rows-spanned="1" table:number-columns-spanned="1">
                  <text:p text:style-name="table_al">Bij financiële verplichting kleiner dan € 215.000 (ex. BTW) per transactie (bij rechten van erfpacht en andere zakelijke rechten geldt als waarde van de financiële verplichting het jaarbedrag dat is verschuldigd aan canon e.d.). Onder het vestigen van zakelijke rechten wordt in ieder geval verstaan: het voorbereiden, aangaan, ondertekenen, uitvoeren en opzeggen van het zakelijke recht.</text:p>
                </table:table-cell>
              </table:table-row>
              <table:table-row table:style-name="row">
                <table:table-cell table:style-name="cell_frame_all" table:number-rows-spanned="1" table:number-columns-spanned="1">
                  <text:p text:style-name="table_al">
                    <text:span text:style-name="nadrukvet">Gebouwenbeheer</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elektronische) aangifte bij de politie vanwege gepleegde strafbare feiten gericht op gemeentelijk vastgoed.</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Medewerkers Afdeling Grond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ECTOR STEDELIJKE ONTWIKKELING </text:span>
                  </text:p>
                </table:table-cell>
              </table:table-row>
              <table:table-row table:style-name="row">
                <table:table-cell table:style-name="cell_frame_all" table:number-rows-spanned="1" table:number-columns-spanned="1">
                  <text:p text:style-name="table_al">
                    <text:span text:style-name="nadrukvet">Speciale bevoegdheden </text:span>
                  </text:p>
                  <text:p text:style-name="table_al">
                    <text:span text:style-name="nadrukvet">Afdeling Omgevingsplan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emmingsplann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ondertekenen van verweerschriften in het kader van procedures inzake ruimtelijke plann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het college of de raad in bezwaarprocedures, verzoekschriftprocedures en beroepsprocedures in het kader van procedures inzake ruimtelijke plannen inclusief het uitvoeren van de daarvoor benodigde handelingen zoals het voeren van verweer en ondertekenen van alle correspondenti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enior beleidsadviseur/coördinator en de juridisch beleidsadviseurs van de afdeling Omgevings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tot verlenen van opdracht tot het instellen van een onderzoek in het kader van bestemmingsplann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Bij financiële verplichtingen groter of gelijk vaan € 215.000. </text:p>
                </table:table-cell>
              </table:table-row>
              <table:table-row table:style-name="row">
                <table:table-cell table:style-name="cell_frame_all" table:number-rows-spanned="1" table:number-columns-spanned="1">
                  <text:p text:style-name="table_al">Verzoek tot verlenen van opdracht tot het instellen van een onderzoek in het kader van bestemmingsplann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financiële verplichting &lt; € 215.000 (ex. BTW).</text:p>
                </table:table-cell>
              </table:table-row>
              <table:table-row table:style-name="row">
                <table:table-cell table:style-name="cell_frame_all" table:number-rows-spanned="1" table:number-columns-spanned="1">
                  <text:p text:style-name="table_al">
                    <text:span text:style-name="nadrukvet">Artikel 6.1 Wet ruimtelijke </text:span>
                  </text:p>
                  <text:p text:style-name="table_al">
                    <text:span text:style-name="nadrukvet">orden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toekennen, afwijzen, niet in behandeling nemen, etc.) ten aanzien van verzoeken tot tegemoetkoming van planschad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1.Bij financiële verplichtingen groter of gelijk aan € 215.000 (ex. BTW) per toekenning per aanvraag</text:p>
                  <text:p text:style-name="table_al">2.Het planschaderisico dient opgenomen te zijn in de risicoparagraaf</text:p>
                  <text:p text:style-name="table_al">3.Indien wordt afgeweken van het advies van de externe adviseur is er geen mandaat</text:p>
                </table:table-cell>
              </table:table-row>
              <table:table-row table:style-name="row">
                <table:table-cell table:style-name="cell_frame_all" table:number-rows-spanned="1" table:number-columns-spanned="1">
                  <text:p text:style-name="table_al">Het nemen van besluiten (toekennen, afwijzen, niet in behandeling nemen, etc.) ten aanzien van verzoeken tot tegemoetkoming van planschad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ot een maximum van € 215.000 (ex. BTW) per toekenning per aanvraag</text:p>
                  <text:p text:style-name="table_al">2.Het planschaderisico dient opgenomen te zijn in de risicoparagraaf</text:p>
                  <text:p text:style-name="table_al">3.Indien wordt afgeweken van het advies van de externe adviseur is er geen mandaat</text:p>
                </table:table-cell>
              </table:table-row>
              <table:table-row table:style-name="row">
                <table:table-cell table:style-name="cell_frame_all" table:number-rows-spanned="1" table:number-columns-spanned="4">
                  <text:p text:style-name="table_al">
                    <text:span text:style-name="nadrukvet">SECTOR OPENBARE RUIMTE</text:span>
                  </text:p>
                </table:table-cell>
              </table:table-row>
              <table:table-row table:style-name="row">
                <table:table-cell table:style-name="cell_frame_all" table:number-rows-spanned="1" table:number-columns-spanned="1">
                  <text:p text:style-name="table_al">
                    <text:span text:style-name="nadrukvet">Speciale bevoegdheden </text:span>
                  </text:p>
                  <text:p text:style-name="table_al">
                    <text:span text:style-name="nadrukvet">Sector Openbare Ruimte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Toepassen richtlijnen Wegwijzer Inrichting Openbare Ruimte Zaansta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lektronische) aangifte bij de politie van vermoedelijk strafbare feiten</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Medewerkers van de sect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ale bevoegdheden </text:span>
                  </text:p>
                  <text:p text:style-name="table_al">
                    <text:span text:style-name="nadrukvet">Afdeling Stadsbeheer en Onderhoud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verkeersbesluiten bij of krachtens de Wegenverkeers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van verkeersbrigadiers ex artikel 56 Besluit administratieve bepalingen inzake het wegverkeer en artt. 3, 4 en 5 Regeling verkeersbrigadiers</text:p>
                </table:table-cell>
                <table:table-cell table:style-name="cell_frame_all" table:number-rows-spanned="1" table:number-columns-spanned="1">
                  <text:p text:style-name="table_al">De burgemeester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ex</text:p>
                  <text:p text:style-name="table_al">artikel 87 RVV</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weigeren van ontheffingen ex artikel 9.1 Regeling Voertui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ontheffingen ex artikel 149 Wegenverkeers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 Teamleider Stadsbeheer en Onderhou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tijdelijke verkeersmaatregelen</text:p>
                  <text:p text:style-name="table_al">bij of krachtens de Wegenverkeers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Teamleider Stads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een installatieverantwoordelijke op grond van artikel 3.4 en 3.5 van het Arbobeslui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evaluatie en uitvoeringsplannen gladheidsbestrijd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vaatrechtelijke rechtshandelingen Afdeling Stadsbeheer &amp; Onderhou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errichten van privaatrechtelijke rechtshandelingen</text:p>
                </table:table-cell>
                <table:table-cell table:style-name="cell_frame_all" table:number-rows-spanned="1" table:number-columns-spanned="1">
                  <text:p text:style-name="table_al">Het college resp.de </text:p>
                  <text:p text:style-name="table_al">burgemeester van Zaanstad</text:p>
                </table:table-cell>
                <table:table-cell table:style-name="cell_frame_all" table:number-rows-spanned="1" table:number-columns-spanned="1">
                  <text:p text:style-name="table_al">Werkvoorbereiders en Beheerders</text:p>
                </table:table-cell>
                <table:table-cell table:style-name="cell_frame_all" table:number-rows-spanned="1" table:number-columns-spanned="1">
                  <text:p text:style-name="table_al">Tot een maximum van € 2.500 (ex. BTW) mits de post onvoorzien van het te besteden budget niet wordt overschreden.</text:p>
                </table:table-cell>
              </table:table-row>
              <table:table-row table:style-name="row">
                <table:table-cell table:style-name="cell_frame_all" table:number-rows-spanned="1" table:number-columns-spanned="1">
                  <text:p text:style-name="table_al">Het verrichten van privaatrechtelijke rechtshandelingen</text:p>
                </table:table-cell>
                <table:table-cell table:style-name="cell_frame_all" table:number-rows-spanned="1" table:number-columns-spanned="1">
                  <text:p text:style-name="table_al">Het college resp.de </text:p>
                  <text:p text:style-name="table_al">burgemeester van Zaanstad</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ij financiële verplichtingen tot een maximum van € 50.000 (ex. BTW)</text:p>
                </table:table-cell>
              </table:table-row>
              <table:table-row table:style-name="row">
                <table:table-cell table:style-name="cell_frame_all" table:number-rows-spanned="1" table:number-columns-spanned="1">
                  <text:p text:style-name="table_al">Het verrichten van alle rechtshandelingen die noodzakelijk zijn voor het aanbestedingsproces, met uitzondering van de bevoegdheid om de opdracht te gunnen en de overeenkomst aan te gaan en te ondertekenen, welke bevoegdheden zijn voorbehouden aan de verantwoordelijke budgethouder uit hoofde van de budgetregeling en het integraal management-principe.</text:p>
                </table:table-cell>
                <table:table-cell table:style-name="cell_frame_all" table:number-rows-spanned="1" table:number-columns-spanned="1">
                  <text:p text:style-name="table_al">Het college resp.de </text:p>
                  <text:p text:style-name="table_al">burgemeester van Zaanstad</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privaatrechtelijke rechtshandelingen ten behoeve van meerwerk t.a.v. werken bij een opdrachtsom</text:p>
                </table:table-cell>
                <table:table-cell table:style-name="cell_frame_all" table:number-rows-spanned="1" table:number-columns-spanned="1">
                  <text:p text:style-name="table_al">Het college resp.de </text:p>
                  <text:p text:style-name="table_al">burgemeester van Zaanstad</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De post onvoorzien in het te besteden budget dient te worden aangewend voor meerwerk. Het mandaat strekt zich financieel uit tot: een cumulatief bedrag tot een  maximum van 50.000 (ex. BTW) per meerwerkopdracht</text:p>
                </table:table-cell>
              </table:table-row>
              <table:table-row table:style-name="row">
                <table:table-cell table:style-name="cell_frame_all" table:number-rows-spanned="1" table:number-columns-spanned="1">
                  <text:p text:style-name="table_al">Het verrichten van privaatrechtelijke rechtshandelingen</text:p>
                </table:table-cell>
                <table:table-cell table:style-name="cell_frame_all" table:number-rows-spanned="1" table:number-columns-spanned="1">
                  <text:p text:style-name="table_al">Het college resp. de </text:p>
                  <text:p text:style-name="table_al">burgemeester van Zaanstad</text:p>
                </table:table-cell>
                <table:table-cell table:style-name="cell_frame_all" table:number-rows-spanned="1" table:number-columns-spanned="1">
                  <text:p text:style-name="table_al">Wachtdienstchef</text:p>
                </table:table-cell>
                <table:table-cell table:style-name="cell_frame_all" table:number-rows-spanned="1" table:number-columns-spanned="1">
                  <text:p text:style-name="table_al">Tot een maximum van € 5.000,-(ex. BTW) in geval van een calamiteit in de openbare ruimte buiten kantooruren waarbij direct gehandeld moet worden. Tot een maximum van € 20.000 (ex. BTW) na toestemming van de wachtdienstcoördinator (dat is de teamleider) in geval van een calamiteit in de openbare ruimte buiten kantooruren waarbij direct gehandeld moet worden. De toestemming van de wachtdienstcoördinator dient altijd via de email te worden bevestigd en aan het dossier te worden toegevoegd. </text:p>
                </table:table-cell>
              </table:table-row>
              <table:table-row table:style-name="row">
                <table:table-cell table:style-name="cell_frame_all" table:number-rows-spanned="1" table:number-columns-spanned="1">
                  <text:p text:style-name="table_al">
                    <text:span text:style-name="nadrukvet">Speciale bevoegdheden </text:span>
                  </text:p>
                  <text:p text:style-name="table_al">
                    <text:span text:style-name="nadrukvet">Afdeling Wijkbeheer &amp; Onderhou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errichten van privaatrechtelijke rechtshandelingen</text:p>
                </table:table-cell>
                <table:table-cell table:style-name="cell_frame_all" table:number-rows-spanned="1" table:number-columns-spanned="1">
                  <text:p text:style-name="table_al">Het college resp. de </text:p>
                  <text:p text:style-name="table_al">burgemeester van Zaanstad</text:p>
                </table:table-cell>
                <table:table-cell table:style-name="cell_frame_all" table:number-rows-spanned="1" table:number-columns-spanned="1">
                  <text:p text:style-name="table_al">Werkvoorbereiders en Beheerders</text:p>
                </table:table-cell>
                <table:table-cell table:style-name="cell_frame_all" table:number-rows-spanned="1" table:number-columns-spanned="1">
                  <text:p text:style-name="table_al">Tot een maximum van € 2.500 (ex. BTW) mits de post onvoorzien van het te besteden budget niet wordt overschreden.</text:p>
                </table:table-cell>
              </table:table-row>
              <table:table-row table:style-name="row">
                <table:table-cell table:style-name="cell_frame_all" table:number-rows-spanned="1" table:number-columns-spanned="1">
                  <text:p text:style-name="table_al">Het verrichten van privaatrechtelijke rechtshandelingen</text:p>
                </table:table-cell>
                <table:table-cell table:style-name="cell_frame_all" table:number-rows-spanned="1" table:number-columns-spanned="1">
                  <text:p text:style-name="table_al">Het college resp.de </text:p>
                  <text:p text:style-name="table_al">burgemeester van Zaanstad</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ij financiële verplichtingen tot een maximum van € 50.000 (ex. BTW)</text:p>
                </table:table-cell>
              </table:table-row>
              <table:table-row table:style-name="row">
                <table:table-cell table:style-name="cell_frame_all" table:number-rows-spanned="1" table:number-columns-spanned="1">
                  <text:p text:style-name="table_al">Het verrichten van alle rechtshandelingen die noodzakelijk zijn voor het aanbestedingsproces, met uitzondering van de bevoegdheid om de opdracht te gunnen en de overeenkomst aan te gaan en te ondertekenen, welke bevoegdheden zijn voorbehouden aan de verantwoordelijke budgethouder uit hoofde van de budgetregeling en het integraal management-principe.</text:p>
                </table:table-cell>
                <table:table-cell table:style-name="cell_frame_all" table:number-rows-spanned="1" table:number-columns-spanned="1">
                  <text:p text:style-name="table_al">Het college resp.de </text:p>
                  <text:p text:style-name="table_al">burgemeester van Zaanstad</text:p>
                </table:table-cell>
                <table:table-cell table:style-name="cell_frame_all" table:number-rows-spanned="1" table:number-columns-spanned="1">
                  <text:p text:style-name="table_al">Werkvoorber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privaatrechtelijke rechtshandelingen</text:p>
                </table:table-cell>
                <table:table-cell table:style-name="cell_frame_all" table:number-rows-spanned="1" table:number-columns-spanned="1">
                  <text:p text:style-name="table_al">Het college resp. de </text:p>
                  <text:p text:style-name="table_al">burgemeester van Zaanstad</text:p>
                </table:table-cell>
                <table:table-cell table:style-name="cell_frame_all" table:number-rows-spanned="1" table:number-columns-spanned="1">
                  <text:p text:style-name="table_al">Wachtdienstchef</text:p>
                </table:table-cell>
                <table:table-cell table:style-name="cell_frame_all" table:number-rows-spanned="1" table:number-columns-spanned="1">
                  <text:p text:style-name="table_al">1. Tot een maximum van € 5.000,-(ex. BTW) in geval van een calamiteit in de openbare ruimte buiten kantooruren waarbij direct gehandeld moet worden. </text:p>
                  <text:p text:style-name="table_al"/>
                  <text:p text:style-name="table_al">2. Tot een maximum van € 20.000 (ex. BTW) na toestemming van de wachtdienstcoördinator (dat is de teamleider) in geval van een calamiteit in de openbare ruimte buiten kantooruren waarbij direct gehandeld moet worden. De toestemming van de wachtdienstcoördinator dient altijd via de email te worden bevestigd en aan het dossier te worden toegevoegd. </text:p>
                </table:table-cell>
              </table:table-row>
              <table:table-row table:style-name="row">
                <table:table-cell table:style-name="cell_frame_all" table:number-rows-spanned="1" table:number-columns-spanned="1">
                  <text:p text:style-name="table_al">
                    <text:span text:style-name="nadrukvet">Speciale bevoegdheden </text:span>
                  </text:p>
                  <text:p text:style-name="table_al">
                    <text:span text:style-name="nadrukvet">Afdeling Ingenieursbureau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Fysieke Leefomgeving Zaansta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fhandelen van en nemen van besluiten (toekennen, afwijzen, buiten behandeling laten) op aanvragen op grond van de 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text:p>
                  <text:p text:style-name="table_al">Vergunningverlener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binden van voorschriften en beperkingen aan een meld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 Vergunningverlener Kabels en Leidingen/ Toezichthouder Kabels en Leid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ot wijziging of intrekking van een instemmingsbesluit of vergun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 Vergunningverlener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een alternatief tracé conform artikel 5.18 van de 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text:p>
                  <text:p text:style-name="table_al">Vergunningverlener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lasten van stillegging of opschorting van de aanleg en de exploitatie van de betreffende kabels en leidingen conform artikel 5.20 of 5.30 van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Ondergrondse Infrastructuur/</text:p>
                  <text:p text:style-name="table_al">Vergunningverlener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adevergoedingsregeling Verordening Fysieke Leefomgev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fhandelen van en nemen van besluiten op aanvragen schadevergoed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en in handen stellen van de aanvraag om schadevergoeding bij een adviseu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eenkomen van een schadevergoeding voorafgaand aan de werkzaamhed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lagen bij de Verordening Fysieke Leefomgeving Zaansta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gebaseerd op de Nadere regels bij de Bijlagen bij de Verordening Fysieke Leefomgeving Zaanstad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 / </text:p>
                  <text:p text:style-name="table_al">Toezichthouder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privaatrechtelijke rechtshandelingen </text:p>
                </table:table-cell>
                <table:table-cell table:style-name="cell_frame_all" table:number-rows-spanned="1" table:number-columns-spanned="1">
                  <text:p text:style-name="table_al">Het college resp. de </text:p>
                  <text:p text:style-name="table_al">burgemeester van Zaanstad </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Tot een maximum van € 2.500 (ex. BTW) mits de post onvoorzien van het projectbudget niet wordt overschreden.</text:p>
                </table:table-cell>
              </table:table-row>
              <table:table-row table:style-name="row">
                <table:table-cell table:style-name="cell_frame_all" table:number-rows-spanned="1" table:number-columns-spanned="1">
                  <text:p text:style-name="table_al">Het verrichten van privaatrechtelijke rechtshandelingen</text:p>
                </table:table-cell>
                <table:table-cell table:style-name="cell_frame_all" table:number-rows-spanned="1" table:number-columns-spanned="1">
                  <text:p text:style-name="table_al">Het college resp. de </text:p>
                  <text:p text:style-name="table_al">burgemeester van Zaanstad </text:p>
                </table:table-cell>
                <table:table-cell table:style-name="cell_frame_all" table:number-rows-spanned="1" table:number-columns-spanned="1">
                  <text:p text:style-name="table_al">Teamleiders en (vervanger) coördinator ondergrondse infrastructuur</text:p>
                </table:table-cell>
                <table:table-cell table:style-name="cell_frame_all" table:number-rows-spanned="1" table:number-columns-spanned="1">
                  <text:p text:style-name="table_al">Bij financiële verplichtingen tot een maximum van € 50.000 (ex. BTW) </text:p>
                </table:table-cell>
              </table:table-row>
              <table:table-row table:style-name="row">
                <table:table-cell table:style-name="cell_frame_all" table:number-rows-spanned="1" table:number-columns-spanned="1">
                  <text:p text:style-name="table_al">Het verrichten van alle rechtshandelingen die noodzakelijk zijn voor het aanbestedingsproces, met uitzondering van de bevoegdheid om de opdracht te gunnen en de overeenkomst aan te gaan en te ondertekenen, welke bevoegdheden zijn voorbehouden aan de verantwoordelijke budgethouder uit hoofde van de budgetregeling en het integraal management-principe.</text:p>
                </table:table-cell>
                <table:table-cell table:style-name="cell_frame_all" table:number-rows-spanned="1" table:number-columns-spanned="1">
                  <text:p text:style-name="table_al">Het college resp. de </text:p>
                  <text:p text:style-name="table_al">burgemeester van Zaanstad </text:p>
                </table:table-cell>
                <table:table-cell table:style-name="cell_frame_all" table:number-rows-spanned="1" table:number-columns-spanned="1">
                  <text:p text:style-name="table_al">Projectleiders en adviseur aanbestedingen &amp; leveranciers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privaatrechtelijke rechtshandelingen ten behoeve van meerwerk t.a.v. werken bij een opdrachtsom</text:p>
                </table:table-cell>
                <table:table-cell table:style-name="cell_frame_all" table:number-rows-spanned="1" table:number-columns-spanned="1">
                  <text:p text:style-name="table_al">Het college resp. de </text:p>
                  <text:p text:style-name="table_al">burgemeester van Zaanstad </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De post ‘onvoorzien’ in het projectbudget dient te worden aangewend voor meerwerk.</text:p>
                  <text:p text:style-name="table_al">Het mandaat strekt zich financieel uit tot:</text:p>
                  <text:p text:style-name="table_al">een cumulatief bedrag tot15% van de opdrachtsom (ex. BTW) en met een maximum van 50.000 (ex. BTW) per Meerwerkopdracht </text:p>
                  <text:p text:style-name="table_al">NB. Indien 15% van de opdrachtsom &lt; € 7500 (ex. BTW) dan geldt, in afwijking van het vorige, een mandaat tot en met € 7500 (ex. BTW) voor meerwerkopdrachten</text:p>
                  <text:p text:style-name="table_al">
                    <text:span text:style-name="nadrukcur">NB. Het projectbudget is</text:span> h<text:span text:style-name="nadrukcur">et totaal beschikbare </text:span><text:span text:style-name="nadrukcur">budget op een</text:span><text:span text:style-name="nadrukcur">codenummer (op het MIP)</text:span><text:span text:style-name="nadrukcur">om het gehele project te</text:span><text:span text:style-name="nadrukcur">kunnen realiseren</text:span><text:span text:style-name="nadrukcur">(inclusief de post</text:span><text:span text:style-name="nadrukcur">meerwerk</text:span><text:span text:style-name="nadrukcur">en onvoorzien)</text:span>. De opdrachtsom betreft het bedrag waarvoor is aanbesteed.</text:p>
                </table:table-cell>
              </table:table-row>
              <table:table-row table:style-name="row">
                <table:table-cell table:style-name="cell_frame_all" table:number-rows-spanned="1" table:number-columns-spanned="1">
                  <text:p text:style-name="table_al">Het verrichten van privaatrechtelijke rechtshandelingen ten behoeve van meerwerk t.a.v. werken</text:p>
                </table:table-cell>
                <table:table-cell table:style-name="cell_frame_all" table:number-rows-spanned="1" table:number-columns-spanned="1">
                  <text:p text:style-name="table_al">Het college resp. de </text:p>
                  <text:p text:style-name="table_al">burgemeester van Zaanstad </text:p>
                </table:table-cell>
                <table:table-cell table:style-name="cell_frame_all" table:number-rows-spanned="1" table:number-columns-spanned="1">
                  <text:p text:style-name="table_al">Directievoerder </text:p>
                  <text:p text:style-name="table_al">(hoofdopzichter)</text:p>
                </table:table-cell>
                <table:table-cell table:style-name="cell_frame_all" table:number-rows-spanned="1" table:number-columns-spanned="1">
                  <text:p text:style-name="table_al">De post ‘onvoorzien’ in het projectbudget dient te worden aangewend voor meerwerk. Het mandaat strekt zich uit tot € 5000 (ex. BTW) per meerwerkopdracht en moet passen binnen het totaal beschikbare bedrag aan meerwerk van de opdrachtsom.</text:p>
                </table:table-cell>
              </table:table-row>
              <table:table-row table:style-name="row">
                <table:table-cell table:style-name="cell_frame_all" table:number-rows-spanned="1" table:number-columns-spanned="1">
                  <text:p text:style-name="table_al">
                    <text:span text:style-name="nadrukvet">Wet op de Telecommunic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grond van artikel 5.4 Telecommunicatie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oördinator Ondergrondse Infrastructuur/ Vergunningverlener Kabels en Leidingen/ Toezichthouder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ECTOR GEBIEDSONTWIKKELING </text:span>
                  </text:p>
                </table:table-cell>
              </table:table-row>
              <table:table-row table:style-name="row">
                <table:table-cell table:style-name="cell_frame_all" table:number-rows-spanned="1" table:number-columns-spanned="1">
                  <text:p text:style-name="table_al">
                    <text:span text:style-name="nadrukvet">Speciale bevoegdheden Team Bestaande woningvoorraad</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Verordening Stimuleringsleningen en funderingsher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amen van beslissingen die nog voortvloeien uit de inmiddels ingetrokken Verordening Stimuleringsleningen Funderingsherstel 2010-2011</text:p>
                </table:table-cell>
                <table:table-cell table:style-name="cell_frame_all" table:number-rows-spanned="1" table:number-columns-spanned="1">
                  <text:p text:style-name="table_al">Het college van Zaanstad </text:p>
                </table:table-cell>
                <table:table-cell table:style-name="cell_frame_all" table:number-rows-spanned="1" table:number-columns-spanned="1">
                  <text:p text:style-name="table_al">Programmamanager Verbeteren kwaliteit bestaande woningbouw</text:p>
                </table:table-cell>
                <table:table-cell table:style-name="cell_frame_all" table:number-rows-spanned="1" table:number-columns-spanned="1">
                  <text:p text:style-name="table_al">Maximaal bedrag € 50.000 (ex. BTW) per beslissing </text:p>
                </table:table-cell>
              </table:table-row>
              <table:table-row table:style-name="row">
                <table:table-cell table:style-name="cell_frame_all" table:number-rows-spanned="1" table:number-columns-spanned="1">
                  <text:p text:style-name="table_al">
                    <text:span text:style-name="nadrukvet">Verordening Maatwerklening Funderingsher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p grond van Verordening Maatwerklening Funderingsherste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Programmamanager Verbeteren kwaliteit bestaande woning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I behorende bij het Ondermandaatbesluit Stedelijke Ontwikkeling 2020 (Personele 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MANDAATMATRIX PERSONELE BESLUITEN</text:span>
                  </text:p>
                </table:table-cell>
              </table:table-row>
              <table:table-row table:style-name="row">
                <table:table-cell table:style-name="cell_frame_all" table:number-rows-spanned="1" table:number-columns-spanned="1">
                  <text:p text:style-name="table_al">Onder leidinggevende wordt verstaan degene bij wie het beoordelen van medewerkers onderdeel uitmaakt van het functie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direct leidinggevende in gesprek te gaan, voordat hij eventueel gebruik maakt van de formele bezwaarmogelijkheid op grond van de Awb. De Awb termijn loopt echter wel door!</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iveau beslissingsbevoegd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Arbeidsvoorwaarden en afspraken</text:span>
                  </text:p>
                </table:table-cell>
              </table:table-row>
              <table:table-row table:style-name="row">
                <table:table-cell table:style-name="cell_frame_all" table:number-rows-spanned="1" table:number-columns-spanned="1">
                  <text:p text:style-name="table_al">Alle soorten verlof waaronder vakantieverlof, buitengewoon verlof,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rbeidsduur / werktijden cafetariamodel, sociaal convenant, fietsenpla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facilitei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assessment / loopbaanbegeleiding/coach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werk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s een overeenkomst met de medewerker</text:p>
                </table:table-cell>
              </table:table-row>
              <table:table-row table:style-name="row">
                <table:table-cell table:style-name="cell_frame_all" table:number-rows-spanned="1" table:number-columns-spanned="1">
                  <text:p text:style-name="table_al">Dienstopdrach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ls mondeling gegeven, altijd schriftelijk bevestigen</text:p>
                </table:table-cell>
              </table:table-row>
              <table:table-row table:style-name="row">
                <table:table-cell table:style-name="cell_frame_all" table:number-rows-spanned="1" table:number-columns-spanned="3">
                  <text:p text:style-name="table_al">
                    <text:span text:style-name="nadrukvet">Instroom</text:span>
                  </text:p>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ste aanstelling / aangaan van arbeidsovereenkomst voor onbepaalde tij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verlengen tijdelijke aanstelling / aangaan en verlenging tijdelijke arbeids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verlenging inhuur derd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Conform Zaans inkoopbeleid</text:p>
                </table:table-cell>
              </table:table-row>
              <table:table-row table:style-name="row">
                <table:table-cell table:style-name="cell_frame_all" table:number-rows-spanned="1" table:number-columns-spanned="1">
                  <text:p text:style-name="table_al">Instroom externe medewerk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overeenkomst / stagereg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3">
                  <text:p text:style-name="table_al">
                    <text:span text:style-name="nadrukvet">Toeslagen, vergoedingen en declaraties</text:span>
                  </text:p>
                </table:table-cell>
              </table:table-row>
              <table:table-row table:style-name="row">
                <table:table-cell table:style-name="cell_frame_all" table:number-rows-spanned="1" table:number-columns-spanned="1">
                  <text:p text:style-name="table_al">Buitenlandse dienstrei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paald in organisatiebesluit, wordt niet ondergemandateerd</text:p>
                </table:table-cell>
              </table:table-row>
              <table:table-row table:style-name="row">
                <table:table-cell table:style-name="cell_frame_all" table:number-rows-spanned="1" table:number-columns-spanned="1">
                  <text:p text:style-name="table_al">Toekennen vergoeding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toesl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schade aan persoonlijk eigendommen bij uitoefening func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n overleg met schade en verzekeringen</text:p>
                </table:table-cell>
              </table:table-row>
              <table:table-row table:style-name="row">
                <table:table-cell table:style-name="cell_frame_all" table:number-rows-spanned="1" table:number-columns-spanned="1">
                  <text:p text:style-name="table_al">Dienstreis binnenlan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ondeling of schriftelijk besluit/opdracht</text:p>
                </table:table-cell>
              </table:table-row>
              <table:table-row table:style-name="row">
                <table:table-cell table:style-name="cell_frame_all" table:number-rows-spanned="1" table:number-columns-spanned="3">
                  <text:p text:style-name="table_al">
                    <text:span text:style-name="nadrukvet">Uitstroom</text:span>
                  </text:p>
                </table:table-cell>
              </table:table-row>
              <table:table-row table:style-name="row">
                <table:table-cell table:style-name="cell_frame_all" table:number-rows-spanned="1" table:number-columns-spanned="1">
                  <text:p text:style-name="table_al">Onvrijwillig ontslag (initiatief werkgev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slag op verzoek medewerker (inclusief FPU, Ouderdomspensioen, Keuzepensio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uim en re-integ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toepassen loonkorting bij ziekt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etreft uitzondering bij terminale ziekte</text:p>
                </table:table-cell>
              </table:table-row>
              <table:table-row table:style-name="row">
                <table:table-cell table:style-name="cell_frame_all" table:number-rows-spanned="1" table:number-columns-spanned="1">
                  <text:p text:style-name="table_al">Herplaatsing bij einde wachttijd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nctie bij nalatigheid nakomen ziekteverzuim-verplicht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bezwaar tegen UWV beschikk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gen passende arb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 show consult in rekening bre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rechtspositie / doorstroom</text:span>
                  </text:p>
                </table:table-cell>
              </table:table-row>
              <table:table-row table:style-name="row">
                <table:table-cell table:style-name="cell_frame_all" table:number-rows-spanned="1" table:number-columns-spanned="1">
                  <text:p text:style-name="table_al">Plaats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plaatsing / boventalligverklar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van een mobiliteitskandi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re-integratiepla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eorganisatie, indien geen overeenstemming wordt bereikt</text:p>
                </table:table-cell>
              </table:table-row>
              <table:table-row table:style-name="row">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verplaats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venwerkzaamhe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detach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Disciplinair/zwaarwegend</text:span>
                  </text:p>
                </table:table-cell>
              </table:table-row>
              <table:table-row table:style-name="row">
                <table:table-cell table:style-name="cell_frame_all" table:number-rows-spanned="1" table:number-columns-spanned="1">
                  <text:p text:style-name="table_al">Vaststellingsovereenkom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 Organisatiebesluit 2011 bepaald uitgesloten van </text:p>
                  <text:p text:style-name="table_al">ondermandaat</text:p>
                </table:table-cell>
              </table:table-row>
              <table:table-row table:style-name="row">
                <table:table-cell table:style-name="cell_frame_all" table:number-rows-spanned="1" table:number-columns-spanned="1">
                  <text:p text:style-name="table_al">Disciplinaire maatregel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Ontzegging toegang gebouw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Tijdelijk) ontheffen uit func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adeloosstel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Detacher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riepartijen overeenkomst met externe werkgever</text:p>
                </table:table-cell>
              </table:table-row>
              <table:table-row table:style-name="row">
                <table:table-cell table:style-name="cell_frame_all" table:number-rows-spanned="1" table:number-columns-spanned="1">
                  <text:p text:style-name="table_al">Dienstongeva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 i.v.m. gevolgen aansprakelijk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1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3/1153</meta:user-defined>
    <meta:user-defined meta:name="DCTERMS.alternative">Ondermandaatbesluit Stedelijke Ontwikkeling 2023</meta:user-defined>
    <dc:language>nl</dc:language>
    <meta:user-defined meta:name="OVERHEIDop.locatietype/OVERHEIDop.gebiedsmarkering">Gemeente</meta:user-defined>
    <meta:user-defined meta:name="DC.title">Ondermandaatbesluit Stedelijke Ontwikkeling 2023</meta:user-defined>
    <meta:user-defined meta:name="DCTERMS.W3CDTF/DCTERMS.available">2023-02-01</meta:user-defined>
    <meta:user-defined meta:name="DCTERMS.W3CDTF/OVERHEIDop.jaargang">2023</meta:user-defined>
    <meta:user-defined meta:name="OVERHEIDop.publicationIssue">44130</meta:user-defined>
    <meta:user-defined meta:name="OVERHEIDop.betreftRegeling">CVDR691722_1</meta:user-defined>
    <meta:user-defined meta:name="OVERHEIDop.GmbID/DC.identifier">gmb-2023-44130</meta:user-defined>
    <meta:user-defined meta:name="xs:date/OVERHEIDop.startdatum">2023-02-02</meta:user-defined>
    <meta:user-defined meta:name="OVERHEIDop.versieInformatie"/>
  </office:meta>
</office:document-meta>
</file>