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ebosch 107 5571NE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16</text:p>
            <text:p text:style-name="common-al">Meldingsdatum: 19-09-2023</text:p>
            <text:p text:style-name="common-al">Omschrijving: Weebosch 107 5571NE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129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16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Weebosch 107 5571NE Bergeijk, aanleggen van een gesloten bodemenergiesystee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96</meta:user-defined>
    <meta:user-defined meta:name="OVERHEIDop.GmbID/DC.identifier">gmb-2023-441296</meta:user-defined>
    <meta:user-defined meta:name="OVERHEIDop.versieInformatie"/>
  </office:meta>
</office:document-meta>
</file>