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drijfswoning met loods, Blauforlaet 18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forlaet 18, Augustinusga</text:p>
            <text:p text:style-name="common-al">Olo: 8122301</text:p>
            <text:p text:style-name="common-al">het bouwen van een bedrijfswoning met loods</text:p>
            <text:p text:style-name="common-al">Datum ontvangst: 12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129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9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9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bedrijfswoning met loods, Blauforlaet 18, Augustinusga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1294</meta:user-defined>
    <meta:user-defined meta:name="OVERHEIDop.GmbID/DC.identifier">gmb-2023-441294</meta:user-defined>
    <meta:user-defined meta:name="OVERHEIDop.versieInformatie"/>
  </office:meta>
</office:document-meta>
</file>