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epkje Barendrechtlaan 19, 2286 ME Rijswijk</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Rijswijk een aanvraag omgevingsvergunning ontvangen voor het plaatsen van een werkunit (tuinhuis) in tuin op de locatie Wiepkje Barendrechtlaan 19, 2286 ME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121100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129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9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9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2110053</meta:user-defined>
    <meta:user-defined meta:name="DCTERMS.abstract">Projectomschrijving: ik zou graag een tuinhuis of een unit in de tuin laten zetten om mijn werkzaamheden als kapster uit te voeren., Toelichting: -</meta:user-defined>
    <dc:language>nl</dc:language>
    <meta:user-defined meta:name="OVERHEIDop.locatietype/OVERHEIDop.gebiedsmarkering">Punt</meta:user-defined>
    <meta:user-defined meta:name="DC.title">Nieuwe ingekomen zaak - Wiepkje Barendrechtlaan 19, 2286 ME Rijswijk</meta:user-defined>
    <meta:user-defined meta:name="OVERHEIDop.datumEindeReactietermijn">2023-11-27</meta:user-defined>
    <meta:user-defined meta:name="OVERHEIDop.terinzageleggingBG">https://www.digitale-inzage.nl/Gemeente%20Rijswijk/dossier/57o_4KBUZECp-SaSFEtPgw</meta:user-defined>
    <meta:user-defined meta:name="DCTERMS.W3CDTF/DCTERMS.available">2023-10-16</meta:user-defined>
    <meta:user-defined meta:name="DCTERMS.W3CDTF/OVERHEIDop.jaargang">2023</meta:user-defined>
    <meta:user-defined meta:name="OVERHEIDop.publicationIssue">441291</meta:user-defined>
    <meta:user-defined meta:name="OVERHEIDop.GmbID/DC.identifier">gmb-2023-441291</meta:user-defined>
    <meta:user-defined meta:name="OVERHEIDop.versieInformatie"/>
  </office:meta>
</office:document-meta>
</file>