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voor het plaatsen van een dakopbouw op het perceel Queekhoven 119, 3813 L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plaatsen van een dakopbouw op het perceel Queekhoven 119, 3813 LS Amersfoort</text:span>
          </text:p>
            <text:p text:style-name="common-al">De Gemeente Amersfoort heeft op 12-10-2023 besloten de aanvraag om een omgevingsvergunning voor het plaatsen van een dakopbouw op het perceel Queekhoven 119, 3813 LS Amersfoort, met kenmerk CLZ-00005349, buiten behandeling te laten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1284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284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284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349</meta:user-defined>
    <dc:language>nl</dc:language>
    <meta:user-defined meta:name="OVERHEIDop.locatietype/OVERHEIDop.gebiedsmarkering">Punt</meta:user-defined>
    <meta:user-defined meta:name="DC.title">Buiten behandeling laten aanvraag omgevingsvergunning voor het plaatsen van een dakopbouw op het perceel Queekhoven 119, 3813 LS Amersfoort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284</meta:user-defined>
    <meta:user-defined meta:name="OVERHEIDop.GmbID/DC.identifier">gmb-2023-441284</meta:user-defined>
    <meta:user-defined meta:name="OVERHEIDop.versieInformatie"/>
  </office:meta>
</office:document-meta>
</file>