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 Leeuwen Zandstraat 155:bouwen van een woning, 2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, voor meer informatie neem contact op met de ODR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126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 Leeuwen Zandstraat 155:bouwen van een woning, 28-09-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1266</meta:user-defined>
    <meta:user-defined meta:name="OVERHEIDop.GmbID/DC.identifier">gmb-2023-441266</meta:user-defined>
    <meta:user-defined meta:name="OVERHEIDop.versieInformatie"/>
  </office:meta>
</office:document-meta>
</file>