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15, 1171 XK, verplaatsen inrit en hekwerk, 11-10-2023, zaaknummer 8383237, olonummer 8117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2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Van Leeuwenhoekstraat 15, 1171 XK, verplaatsen inrit en hekwerk, 11-10-2023, zaaknummer 8383237, olonummer 8117205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63</meta:user-defined>
    <meta:user-defined meta:name="OVERHEIDop.GmbID/DC.identifier">gmb-2023-441263</meta:user-defined>
    <meta:user-defined meta:name="OVERHEIDop.versieInformatie"/>
  </office:meta>
</office:document-meta>
</file>