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veiligheidszone op de locatie Dubbelsteynlaan West 40/Couperusstraat te Dordrecht, zaaknummer 2023-01428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veiligheidszone op de locatie Dubbelsteynlaan West 40/Couperusstraat te Dordrecht vanaf 3 oktober  t/m 30 nov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25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5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5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2804</meta:user-defined>
    <dc:language>nl</dc:language>
    <meta:user-defined meta:name="OVERHEIDop.locatietype/OVERHEIDop.gebiedsmarkering">Adres</meta:user-defined>
    <meta:user-defined meta:name="DC.title">Vergunning tijdelijk gebruik openbare ruimte voor het plaatsen van een hekwerk veiligheidszone op de locatie Dubbelsteynlaan West 40/Couperusstraat te Dordrecht, zaaknummer 2023-0142804</meta:user-defined>
    <meta:user-defined meta:name="DCTERMS.W3CDTF/DCTERMS.available">2023-10-16</meta:user-defined>
    <meta:user-defined meta:name="DCTERMS.W3CDTF/OVERHEIDop.jaargang">2023</meta:user-defined>
    <meta:user-defined meta:name="OVERHEIDop.publicationIssue">441253</meta:user-defined>
    <meta:user-defined meta:name="OVERHEIDop.GmbID/DC.identifier">gmb-2023-441253</meta:user-defined>
    <meta:user-defined meta:name="OVERHEIDop.versieInformatie"/>
  </office:meta>
</office:document-meta>
</file>