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(20 dagen), het vellen van 8 bomen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648</text:p>
            <text:p text:style-name="common-al">
            <text:span text:style-name="nadrukvet">Uiterlijke besluitdatum:</text:span> 14-10-2023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het vellen van 8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2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648</meta:user-defined>
    <meta:user-defined meta:name="DCTERMS.abstract">het vell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 (20 dagen), het vellen van 8 bomen, Terheijdenseweg 259 4825BK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48</meta:user-defined>
    <meta:user-defined meta:name="OVERHEIDop.GmbID/DC.identifier">gmb-2023-441248</meta:user-defined>
    <meta:user-defined meta:name="OVERHEIDop.versieInformatie"/>
  </office:meta>
</office:document-meta>
</file>