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lverstraat 1, kadastrale sectie E nummer 3275, 6051 HT te Maasbracht / Maasgouw / ingekomen 9 oktober 2023 / het verbouwen van een winkel tot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123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3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3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/ Kalverstraat 1, kadastrale sectie E nummer 3275, 6051 HT te Maasbracht / Maasgouw / ingekomen 9 oktober 2023 / het verbouwen van een winkel tot een appartemen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1236</meta:user-defined>
    <meta:user-defined meta:name="OVERHEIDop.GmbID/DC.identifier">gmb-2023-441236</meta:user-defined>
    <meta:user-defined meta:name="OVERHEIDop.versieInformatie"/>
  </office:meta>
</office:document-meta>
</file>