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14, 6107 AW te Stevensweert / Maasgouw / ingekomen 8 oktober 2023 / het verwijderen van een draagmuur en vervangen door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2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ndijk 14, 6107 AW te Stevensweert / Maasgouw / ingekomen 8 oktober 2023 / het verwijderen van een draagmuur en vervangen door een draagbal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224</meta:user-defined>
    <meta:user-defined meta:name="OVERHEIDop.GmbID/DC.identifier">gmb-2023-441224</meta:user-defined>
    <meta:user-defined meta:name="OVERHEIDop.versieInformatie"/>
  </office:meta>
</office:document-meta>
</file>