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indcentrum met buitenruimte en parkeervoorziening aan Horizon 74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4 oktober 2023, <text:span text:style-name="nadrukvet">Horizon 74</text:span>, het bouwen van een kindcentrum met buitenruimte en parkeervoorziening (29898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122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22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22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8989-2023</meta:user-defined>
    <dc:language>nl</dc:language>
    <meta:user-defined meta:name="OVERHEIDop.locatietype/OVERHEIDop.gebiedsmarkering">Weg</meta:user-defined>
    <meta:user-defined meta:name="DC.title">Aanvraag vergunning voor het bouwen van een kindcentrum met buitenruimte en parkeervoorziening aan Horizon 74 te Klazienave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222</meta:user-defined>
    <meta:user-defined meta:name="OVERHEIDop.GmbID/DC.identifier">gmb-2023-441222</meta:user-defined>
    <meta:user-defined meta:name="OVERHEIDop.versieInformatie"/>
  </office:meta>
</office:document-meta>
</file>