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Inrichten bouwplaats en uitvoeren werkzaamheden, Roermon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Inrichten bouwplaats en uitvoeren werkzaamheden</text:p>
            <text:p text:style-name="common-al">Locatie: Boterdijk-Roermondsplein en deels onder de Nelson Mandelabrug</text:p>
            <text:p text:style-name="common-al">Datum: 9 oktober 2023 tot en met 23 februari 2024</text:p>
            <text:p text:style-name="common-al">Dossiernummer: 394966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21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1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1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Inrichten bouwplaats en uitvoeren werkzaamheden, Roermondsplei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210</meta:user-defined>
    <meta:user-defined meta:name="OVERHEIDop.GmbID/DC.identifier">gmb-2023-441210</meta:user-defined>
    <meta:user-defined meta:name="OVERHEIDop.versieInformatie"/>
  </office:meta>
</office:document-meta>
</file>