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oogbak 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Droogbak 7 1 1013GE AmsterdamDroogbak 7-1</text:p>
            <text:p text:style-name="common-al">Looptijd :19-10-2023 t/m 19-10-2023</text:p>
            <text:p text:style-name="common-al">Verzonden naar aanvrager op: 09-10-2023</text:p>
            <text:p text:style-name="common-al">Kenmerk gemeente: Z/23/22324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324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20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0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0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2489</meta:user-defined>
    <meta:user-defined meta:name="DCTERMS.abstract">Werkzaamheden en vervoer op straat Droogbak 7 1 1013GE, Droogbak 7-1</meta:user-defined>
    <dc:language>nl</dc:language>
    <meta:user-defined meta:name="OVERHEIDop.locatietype/OVERHEIDop.gebiedsmarkering">Punt</meta:user-defined>
    <meta:user-defined meta:name="DC.title">Besluit apv vergunning Verleend - Droogbak 7-1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202</meta:user-defined>
    <meta:user-defined meta:name="OVERHEIDop.GmbID/DC.identifier">gmb-2023-441202</meta:user-defined>
    <meta:user-defined meta:name="OVERHEIDop.versieInformatie"/>
  </office:meta>
</office:document-meta>
</file>