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Peutekamp 11:uitbreiding van een pand en het bouwen van een pand, 02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U kunt nu nog geen bezwaar maken, neem voor meer informatie contact op met de ODR telefoon 0344-579314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120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0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0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Dreumel Peutekamp 11:uitbreiding van een pand en het bouwen van een pand, 02-10-202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1201</meta:user-defined>
    <meta:user-defined meta:name="OVERHEIDop.GmbID/DC.identifier">gmb-2023-441201</meta:user-defined>
    <meta:user-defined meta:name="OVERHEIDop.versieInformatie"/>
  </office:meta>
</office:document-meta>
</file>