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P.C. Hooftstraat 92, 2022-08343, het kappen van een hulst op het achtererf i.v.m. plaatsen tuinhuis, verzonden 27 december 2022</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urgemeester en wethouders heeft voor de bovenstaande aanvraag de omgevingsvergunning geweiger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412</text:span><text:line-break/><text:date style:data-style-name="dag" text:fixed="true" text:date-value="2023-01-04"/><text:line-break/><text:date style:data-style-name="jaar" text:fixed="true" text:date-value="2023-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12</text:span><text:date style:data-style-name="nicedate" text:fixed="true" text:date-value="2023-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12</text:span><text:date style:data-style-name="nicedate" text:fixed="true" text:date-value="2023-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Haarlem, geweigerde omgevingsvergunning P.C. Hooftstraat 92, 2022-08343, het kappen van een hulst op het achtererf i.v.m. plaatsen tuinhuis, verzonden 27 december 2022</meta:user-defined>
    <meta:user-defined meta:name="DCTERMS.W3CDTF/DCTERMS.available">2023-01-04</meta:user-defined>
    <meta:user-defined meta:name="DCTERMS.W3CDTF/OVERHEIDop.jaargang">2023</meta:user-defined>
    <meta:user-defined meta:name="OVERHEIDop.publicationIssue">4412</meta:user-defined>
    <meta:user-defined meta:name="OVERHEIDop.GmbID/DC.identifier">gmb-2023-4412</meta:user-defined>
    <meta:user-defined meta:name="OVERHEIDop.versieInformatie"/>
  </office:meta>
</office:document-meta>
</file>