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Kruisdijk, IJz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Kruisdijk vanaf start schoolzone bij school ’t Warmelinck tot kruising Thijsweg, IJzerlo</text:p>
            <text:p text:style-name="al">Reden: afgesloten i.v.m. ANWB Streetwise</text:p>
            <text:p text:style-name="al">Datum/tijdstip: op 2 november 2023 van 08.00 tot 14.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11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Kruisdijk, IJzerlo</meta:user-defined>
    <meta:user-defined meta:name="DCTERMS.W3CDTF/DCTERMS.available">2023-10-18</meta:user-defined>
    <meta:user-defined meta:name="DCTERMS.W3CDTF/OVERHEIDop.jaargang">2023</meta:user-defined>
    <meta:user-defined meta:name="OVERHEIDop.publicationIssue">441190</meta:user-defined>
    <meta:user-defined meta:name="OVERHEIDop.GmbID/DC.identifier">gmb-2023-441190</meta:user-defined>
    <meta:user-defined meta:name="OVERHEIDop.versieInformatie"/>
  </office:meta>
</office:document-meta>
</file>