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Westland gedeeltelijk opheffen parkeerschijfzone Acaciastraat te Monster</text:p>
      <text:section text:name="regeling_id1-3-2" text:style-name="regeling">
        <text:section text:name="aanhef_id1-3-2-1" text:style-name="aanhef">
          <text:section text:name="context_id1-3-2-1-1" text:style-name="context">
            <text:p text:style-name="context.al">23-0206254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c en d, van de WVW1994 en artikel 21 van het BABW op de bovengenoemde weg maatregelen dienen te worden genomen met als doel: </text:p>
            <text:p text:style-name="considerans.al">het in stand houden van de weg en het waarborgen van de bruikbaarheid daarvan;het zoveel mogelijk waarborgen van de vrijheid van het verkeer.</text:p>
            <text:p text:style-name="considerans.al">Op basis van bovenstaande overweging en met inachtneming van: </text:p>
            <text:p text:style-name="considerans.al">uitvoeringsvoorschriften BABW inzake verkeerstekens;de Algemene wet bestuursrecht;de duurzaamheidsagenda 2012-2020 ‘Waardevol Westland’;het mandaatbesluit van de gemeente Westland is ondergetekende bevoegd dit besluit te nemen. (Mandatenregeling 2018)</text:p>
            <text:p text:style-name="considerans.al">
            <text:span text:style-name="nadrukvet">Overwegende dat</text:span>
          </text:p>
            <text:p text:style-name="considerans.al">de in dit genoemde verkeersbesluit genoemde weg in eigendom, beheer en onderhoud van de gemeente Westland is;de in dit genoemde verkeersbesluit genoemde weg binnen de bebouwde kom van de kern Monster ligt;het in dit verkeersbesluit gaat om de Acaciastraat;de Acaciastraat gedeeltelijk een erftoegangsweg is waar een maximum toegestane snelheid geldt van 30km/u;het gedeelte Acaciastraat tussen de Molenerf en de Ahornstraat aangewezen is als parkeerschijfzone;de parkeerplaatsen in dit gedeelte van de Acaciastraat maar beperkt worden gebruikt voor kortparkeren;er ter plaatse meer behoefte is aan extra langsparkeerplaatsen;per 1 oktober 2022 de parkeerschijfzone hier, bij wijze van proef, als is verwijderd;dat het opheffen van de parkeerschijfzone in lijn is om de bestaande parkeercapaciteit te optimaliseren vanuit de Mobiliteitsvisie 2024; dat er in de omgeving voldoende parkeerplaatsen zijn binnen de parkeerschijfzone voor het kort parkeren;het opheffen van de parkeerschijfzone is voorgelegd aan de ondernemers en bewoners, en deze hier positief op gereageerd hebben;het opheffen van de parkeerschijfzone ervoor zorgt dat de weg in stand wordt gehouden en de bruikbaarheid en de vrijheid van het verkeer wordt gewaarborgd;het treffen van een of meerdere verkeersmaatregelen een normale maatschappelijke ontwikkeling is waarmee eenieder kan worden geconfronteerd en waarvan de nadelige gevolgen in beginsel voor rekening van de betrokkenen te blijven;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list text:style-name="id1-3-2-2-1-3">
              <text:list-item text:style-override="id1-3-2-2-1-3-1">
                <text:number>1.</text:number>
                <text:p text:style-name="al">tot het opheffen van de parkeerschijfzone in de Acaciastraat tussen het Molenerf en de Ahornstraat door het verwijderen van de ononderbroken blauwe belijning en het verplaatsen van de verkeersborden E10 en E11 met onderborden met de tekst “ma. t/m za. 09.00-18.00h vr. 09.00-21.00h. conform model van bijlage I van het reglement verkeersregels en verkeerstekens 1990, naar de rand van het parkeerterrein aan de noordzijde (Zeestraat);</text:p>
              </text:list-item>
            </text:list>
            <text:p text:style-name="common-al">de verkeersmaatregelen vast te hebben gelegd op hieronder opgenomen gewaarmerkte tekening met nummer: 23-0206254-B</text:p>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 12-10-2023</text:span>
            <text:span text:style-name="datum"/>
          </text:p>
          </text:section>
          <text:section text:name="ondertekening_id1-3-2-3-2">
            <text:p><text:span text:style-name="functie">burgemeester en wethouders van Westland,</text:span></text:p>
          </text:section>
          <text:section text:name="ondertekening_id1-3-2-3-3">
            <text:p><text:span text:style-name="functie"/></text:p>
            <text:p><text:span text:style-name="deze">Namens deze,</text:span></text:p>
            <text:p><text:span text:style-name="ondertekening_naam">
            <text:span text:style-name="voornaam">J. Bos</text:span>
            <text:span text:style-name="achternaam"/>
          </text:span></text:p>
          </text:section>
          <text:section text:name="ondertekening_id1-3-2-3-4">
            <text:p><text:span text:style-name="ondertekening_naam">
            <text:span text:style-name="voornaam"/>
            <text:span text:style-name="achternaam"/>
          </text:span></text:p>
            <text:p><text:span text:style-name="functie">teammanager Ruimt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1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gedeeltelijk opheffen parkeerschijfzone - Acaci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206254</meta:user-defined>
    <meta:user-defined meta:name="DCTERMS.abstract">Gedeeltelijk opheffen van een parkeerschijfzone aan de Acaciastraat te Monster</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gemeente Westland gedeeltelijk opheffen parkeerschijfzone Acaciastraat te Monster</meta:user-defined>
    <meta:user-defined meta:name="DCTERMS.W3CDTF/DCTERMS.available">2023-10-19</meta:user-defined>
    <meta:user-defined meta:name="OVERHEIDop.externeBijlage">Bijlage|exb-2023-48598</meta:user-defined>
    <meta:user-defined meta:name="DCTERMS.W3CDTF/OVERHEIDop.jaargang">2023</meta:user-defined>
    <meta:user-defined meta:name="OVERHEIDop.publicationIssue">441182</meta:user-defined>
    <meta:user-defined meta:name="OVERHEIDop.GmbID/DC.identifier">gmb-2023-441182</meta:user-defined>
    <meta:user-defined meta:name="OVERHEIDop.versieInformatie"/>
  </office:meta>
</office:document-meta>
</file>