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uifhuizerweg 8, 5406 T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10-2023 een aanvraag omgevingsvergunning ontvangen.</text:p>
            <text:p text:style-name="common-al">Het betreft een aanvraag op locatie Duifhuizerweg 8, 5406TB Uden met omschrijving "bouwen van een werkplaats en carport".</text:p>
            <text:p text:style-name="common-al">De zaak is geregistreerd onder nummer 78919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1172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7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172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89192023</meta:user-defined>
    <meta:user-defined meta:name="DCTERMS.abstract">bouwen van een werkplaats en carport</meta:user-defined>
    <dc:language>nl</dc:language>
    <meta:user-defined meta:name="OVERHEIDop.locatietype/OVERHEIDop.gebiedsmarkering">Punt</meta:user-defined>
    <meta:user-defined meta:name="DC.title">Ingediende aanvraag omgevingsvergunning Duifhuizerweg 8, 5406 TB Uden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1172</meta:user-defined>
    <meta:user-defined meta:name="OVERHEIDop.GmbID/DC.identifier">gmb-2023-441172</meta:user-defined>
    <meta:user-defined meta:name="OVERHEIDop.versieInformatie"/>
  </office:meta>
</office:document-meta>
</file>