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55, 2064 KH, vergroten zolderverdieping en plaatsen van dakkapellen, 10-10-2023, zaaknummer 8379151, olonummer 81171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16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Ringweg 55, 2064 KH, vergroten zolderverdieping en plaatsen van dakkapellen, 10-10-2023, zaaknummer 8379151, olonummer 8117173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65</meta:user-defined>
    <meta:user-defined meta:name="OVERHEIDop.GmbID/DC.identifier">gmb-2023-441165</meta:user-defined>
    <meta:user-defined meta:name="OVERHEIDop.versieInformatie"/>
  </office:meta>
</office:document-meta>
</file>