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bruiksfunctie naar cultuur en ontspanning, Dollard 54 tot en met 7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wijzigen van de gebruiksfunctie naar cultuur en ontspanning op locatie Dollard 54 tot en met 76, Zwijn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2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januari 2023. De gemeente Zwijndrecht neemt daarover waarschijnlijk voor 27 maart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1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llard 54 tot en met 76, Zwijndrecht</meta:user-defined>
    <dc:language>nl</dc:language>
    <meta:user-defined meta:name="OVERHEIDop.locatietype/OVERHEIDop.gebiedsmarkering">Punt</meta:user-defined>
    <meta:user-defined meta:name="DC.title">Aanvraag vergunning voor het wijzigen van de gebruiksfunctie naar cultuur en ontspanning, Dollard 54 tot en met 76, Zwijndrecht</meta:user-defined>
    <meta:user-defined meta:name="DCTERMS.W3CDTF/DCTERMS.available">2023-02-01</meta:user-defined>
    <meta:user-defined meta:name="DCTERMS.W3CDTF/OVERHEIDop.jaargang">2023</meta:user-defined>
    <meta:user-defined meta:name="OVERHEIDop.publicationIssue">44115</meta:user-defined>
    <meta:user-defined meta:name="OVERHEIDop.GmbID/DC.identifier">gmb-2023-44115</meta:user-defined>
    <meta:user-defined meta:name="OVERHEIDop.versieInformatie"/>
  </office:meta>
</office:document-meta>
</file>