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chalet aan Kanaal B ZZ 3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oktober 2023, <text:span text:style-name="nadrukvet">Kanaal B ZZ 36</text:span>, het tijdelijk plaatsen van een chalet (29912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1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123-2023</meta:user-defined>
    <dc:language>nl</dc:language>
    <meta:user-defined meta:name="OVERHEIDop.locatietype/OVERHEIDop.gebiedsmarkering">Adres</meta:user-defined>
    <meta:user-defined meta:name="DC.title">Aanvraag vergunning voor het tijdelijk plaatsen van een chalet aan Kanaal B ZZ 36 te Emmer-Compascuu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149</meta:user-defined>
    <meta:user-defined meta:name="OVERHEIDop.GmbID/DC.identifier">gmb-2023-441149</meta:user-defined>
    <meta:user-defined meta:name="OVERHEIDop.versieInformatie"/>
  </office:meta>
</office:document-meta>
</file>