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voordeuroverkapping - de Tuut 18, 6629 AB, in Appeltern (0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1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12149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voordeuroverkapping - de Tuut 18, 6629 AB, in Appeltern (02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142</meta:user-defined>
    <meta:user-defined meta:name="OVERHEIDop.GmbID/DC.identifier">gmb-2023-441142</meta:user-defined>
    <meta:user-defined meta:name="OVERHEIDop.versieInformatie"/>
  </office:meta>
</office:document-meta>
</file>