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kagerrak 354, 2133 DX, vervangen van kozijnen, twee dakramen, een deur en dakkapellen, 10-10-2023, zaaknummer 8379098, olonummer 81171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14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4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4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kagerrak 354, 2133 DX, vervangen van kozijnen, twee dakramen, een deur en dakkapellen, 10-10-2023, zaaknummer 8379098, olonummer 8117143.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140</meta:user-defined>
    <meta:user-defined meta:name="OVERHEIDop.GmbID/DC.identifier">gmb-2023-441140</meta:user-defined>
    <meta:user-defined meta:name="OVERHEIDop.versieInformatie"/>
  </office:meta>
</office:document-meta>
</file>