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t plaatsvervangend griff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Purmerend,</text:p>
            <text:p text:style-name="common-al">gelezen het voorstel van de werkgeverscommissie d.d. 18 september 2023, </text:p>
            <text:p text:style-name="common-al">gelet op artikel 107d van de Gemeentewet,</text:p>
            <text:p text:style-name="common-al">B E S L U I T :</text:p>
            <text:p text:style-name="last-al">mevrouw A.P. Das-Bauwens en mevrouw I.N. Leenstra aan te wijzen tot plaatsvervangend griffier voor de duur van de lopende arbeidsovereenkom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d.d. 28 september 2023</text:span></text:p>
          </text:section>
          <text:section text:name="ondertekening_id1-3-2-2-2">
            <text:p><text:span text:style-name="functie">de griffier,</text:span></text:p>
            <text:p><text:span text:style-name="functie">R.J.C. van der Laan</text:span></text:p>
          </text:section>
          <text:section text:name="ondertekening_id1-3-2-2-3">
            <text:p><text:span text:style-name="functie">de voorzit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113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3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88885</meta:user-defined>
    <dc:language>nl</dc:language>
    <meta:user-defined meta:name="OVERHEIDop.locatietype/OVERHEIDop.gebiedsmarkering">Gemeente</meta:user-defined>
    <meta:user-defined meta:name="DC.title">Aanwijzing tot plaatsvervangend griffier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39</meta:user-defined>
    <meta:user-defined meta:name="OVERHEIDop.GmbID/DC.identifier">gmb-2023-441139</meta:user-defined>
    <meta:user-defined meta:name="OVERHEIDop.versieInformatie"/>
  </office:meta>
</office:document-meta>
</file>