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een bestaande veldschuur met 3 vakantie appartementen, Belversestraat 27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lversestraat 27 Haaren</text:span>, het herbouwen van een bestaande veldschuur met 3 vakantie appartementen. Zaaknummer 1011163, ingediend op 15-08-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13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3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3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herbouwen van een bestaande veldschuur met 3 vakantie appartementen, Belversestraat 27 Haaren</meta:user-defined>
    <meta:user-defined meta:name="DCTERMS.W3CDTF/DCTERMS.available">2023-10-18</meta:user-defined>
    <meta:user-defined meta:name="DCTERMS.W3CDTF/OVERHEIDop.jaargang">2023</meta:user-defined>
    <meta:user-defined meta:name="OVERHEIDop.publicationIssue">441135</meta:user-defined>
    <meta:user-defined meta:name="OVERHEIDop.GmbID/DC.identifier">gmb-2023-441135</meta:user-defined>
    <meta:user-defined meta:name="OVERHEIDop.versieInformatie"/>
  </office:meta>
</office:document-meta>
</file>