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sluiting ivm werkzaamheden Rijnkade, Bot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afsluiting fietspad en verkeersmaatregelen ivm werkzaamheden Rijnkade/Roermondsplein</text:p>
            <text:p text:style-name="common-al">Locatie: Boterdijk </text:p>
            <text:p text:style-name="common-al">Datum: 2 oktober 2023 tot en met 16 februari 2024</text:p>
            <text:p text:style-name="common-al">Dossiernummer: 39428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3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afsluiting ivm werkzaamheden Rijnkade, Boter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32</meta:user-defined>
    <meta:user-defined meta:name="OVERHEIDop.GmbID/DC.identifier">gmb-2023-441132</meta:user-defined>
    <meta:user-defined meta:name="OVERHEIDop.versieInformatie"/>
  </office:meta>
</office:document-meta>
</file>