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rganisatie van Ride to Remembervoor het schenken van zwak-alcoholhoudende dranken tijdens Ride to Remember 2023 op 1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organisatie van Ride to Remember mag zwak-alcoholische dranken schenken tijdens Ride to Remember 2023 dat plaats vindt op de locatie GOUDasfalt, Gouderaksedijk 32, 2808 NG Gouda.</text:p>
            <text:p text:style-name="common-al">De vergunning is verzonden op 31 januari 2023. Het zaaknummer van de vergunning is 49028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31 januari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1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791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organisatie van Ride to Remembervoor het schenken van zwak-alcoholhoudende dranken tijdens Ride to Remember 2023 op 17-06-2023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113</meta:user-defined>
    <meta:user-defined meta:name="OVERHEIDop.GmbID/DC.identifier">gmb-2023-44113</meta:user-defined>
    <meta:user-defined meta:name="OVERHEIDop.versieInformatie"/>
  </office:meta>
</office:document-meta>
</file>