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trijzenlaan 34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n aanvraag ontvangen voor een omgevingsvergunning voor het aanleggen van een uitweg aan de Patrijzenlaan 34 te Vinkeveen. De aanvraag is geregistreerd onder zaaknummer 2023-034665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2 oktober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112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2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2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4665</meta:user-defined>
    <dc:language>nl</dc:language>
    <meta:user-defined meta:name="OVERHEIDop.locatietype/OVERHEIDop.gebiedsmarkering">Vlak</meta:user-defined>
    <meta:user-defined meta:name="DC.title">Kennisgeving ontvangst aanvraag omgevingsvergunning Patrijzenlaan 34 te Vinkeve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26</meta:user-defined>
    <meta:user-defined meta:name="OVERHEIDop.GmbID/DC.identifier">gmb-2023-441126</meta:user-defined>
    <meta:user-defined meta:name="OVERHEIDop.versieInformatie"/>
  </office:meta>
</office:document-meta>
</file>