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03, 2141 BD, realiseren Bed &amp; Breakfast van een bestaande paardenstal in de achtertuin, 10-10-2023, zaaknummer 8378930, olonummer 8098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11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03, 2141 BD, realiseren Bed &amp; Breakfast van een bestaande paardenstal in de achtertuin, 10-10-2023, zaaknummer 8378930, olonummer 8098685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13</meta:user-defined>
    <meta:user-defined meta:name="OVERHEIDop.GmbID/DC.identifier">gmb-2023-441113</meta:user-defined>
    <meta:user-defined meta:name="OVERHEIDop.versieInformatie"/>
  </office:meta>
</office:document-meta>
</file>