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6 extra tijdelijke kampeerplaatsen - Nieuwe Schans 2, 6626 BC, in Alphen (28-0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11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ODR2312036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realiseren van 6 extra tijdelijke kampeerplaatsen - Nieuwe Schans 2, 6626 BC, in Alphen (28-09-2023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110</meta:user-defined>
    <meta:user-defined meta:name="OVERHEIDop.GmbID/DC.identifier">gmb-2023-441110</meta:user-defined>
    <meta:user-defined meta:name="OVERHEIDop.versieInformatie"/>
  </office:meta>
</office:document-meta>
</file>