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6 oktober 2023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
            <text:p text:style-name="al">Gemeente Breda (‘de gemeente’) geeft in dat kader te kennen dat zij voornemens is om het perceel, kadastraal bekend gemeente Breda, sectie E, nummer 1649 (zoals aangegeven op bijgaande tekening), gelegen naast de Dijklaan 61 te Breda, onderhands te verkopen. Naar het oordeel van de gemeente is de beoogde koper de enige serieuze gegadigde die in aanmerking komt voor de hiervoor vermelde verkoop. </text:p>
            <text:p text:style-name="al"/>
            <text:p text:style-name="tussenkopcur">Motivering</text:p>
            <text:p text:style-name="al">De beoogde koper is reeds eigenaar van de grond met bebouwing die grenst aan de door de gemeente te verkopen strook grond. Uitsluitend ten behoeve van de realisatie/transformatie van het bestaande pand naar de 3 appartementen, is de gemeente voornemens een aan het eigendom van de beoogde koper grenzend perceel met een oppervlakte van ca. 53 m2 aan hem te verkopen. Er zijn geen andere grondeigenaren, anders dan de gemeente en de beoogde koper die met hun perceel direct grenzen aan het te verkopen perceel grond. Het perceel dat de gemeente voornemens is te verkopen kan door haar omvang en ligging niet separaat door een derde worden ontwikkeld. Er is derhalve sprake van een ondergeschikt onderdeel van een groter geheel en de beoogde ontwikkeling is niet te realiseren zonder dit ondergeschikte onderdeel. De gemeente wenst dit mogelijk te maken gelet op het belang van een goede ruimtelijke ordening. </text:p>
            <text:p text:style-name="al"/>
            <text:p text:style-name="al">Gelet op het voorgaande is de gemeente van oordeel dat op grond van objectieve, redelijke en toetsbare criteria alleen beoogde koper als serieuze gegadigde in aanmerking komt voor gronduitgifte die aangemerkt kan worden als een verkoop van een strook grond van ongeschikt belang die niet zelfstandig te ontwikkelen is.</text:p>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10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0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0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emeente Breda</meta:user-defined>
    <meta:user-defined meta:name="DCTERMS.W3CDTF/DCTERMS.available">2023-10-16</meta:user-defined>
    <meta:user-defined meta:name="OVERHEIDop.externeBijlage">Bijlage publicatie Dijklaan 61 te Breda|exb-2023-48584</meta:user-defined>
    <meta:user-defined meta:name="DCTERMS.W3CDTF/OVERHEIDop.jaargang">2023</meta:user-defined>
    <meta:user-defined meta:name="OVERHEIDop.publicationIssue">441108</meta:user-defined>
    <meta:user-defined meta:name="OVERHEIDop.GmbID/DC.identifier">gmb-2023-441108</meta:user-defined>
    <meta:user-defined meta:name="OVERHEIDop.versieInformatie"/>
  </office:meta>
</office:document-meta>
</file>