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zonnepark nabij Ep Schuilingh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5 oktober 2023, <text:span text:style-name="nadrukvet">nabij Ep Schuilinghstraat (sectie AB perceelnrs. 1412, 1644 en 1645)</text:span>, het uitbreiden van een zonnepark (29989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10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uitbreiden van een zonnepark nabij Ep Schuilinghstraat te Emm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102</meta:user-defined>
    <meta:user-defined meta:name="OVERHEIDop.GmbID/DC.identifier">gmb-2023-441102</meta:user-defined>
    <meta:user-defined meta:name="OVERHEIDop.versieInformatie"/>
  </office:meta>
</office:document-meta>
</file>