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amenvoegen van twee woningen aan de Schietbergen 68-69 en het uitbouwen aan de achterzijde van de woning Schietbergen 6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amenvoegen van twee woningen en uitbouwen van één woning</text:p>
            <text:p text:style-name="common-al">Locatie: Schietbergen 68-69 Nuenen</text:p>
            <text:p text:style-name="common-al">Ontvangen op: 11-10-2023</text:p>
            <text:p text:style-name="common-al">Zaaknummer: 0820185217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10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0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52178</meta:user-defined>
    <meta:user-defined meta:name="DCTERMS.abstract">het samenvoegen van twee woningen en uitbouw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amenvoegen van twee woningen aan de Schietbergen 68-69 en het uitbouwen aan de achterzijde van de woning Schietbergen 68 Nuenen: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01</meta:user-defined>
    <meta:user-defined meta:name="OVERHEIDop.GmbID/DC.identifier">gmb-2023-441101</meta:user-defined>
    <meta:user-defined meta:name="OVERHEIDop.versieInformatie"/>
  </office:meta>
</office:document-meta>
</file>